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ermanent informatiebord binnen de kernzone van primaire waterkering, dijkring 50, dijkvak Helbergen, nabij dijkpaal 85+090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permanent informatiebord binnen de kernzone van primaire waterkering, dijkring 50, dijkvak Helbergen, nabij dijkpaal 85+090 te Zutphen.</text:p>
            <text:p text:style-name="common-al">Locatie: t.h.v. Rietbergstraat 85 Zutphen.</text:p>
            <text:p text:style-name="common-al">Zaaknummer: 73896</text:p>
            <text:p text:style-name="common-al">Datum bekendmaking besluit: 21-12-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plaatsen van een permanent informatiebord binnen de kernzone van primaire waterkering, dijkring 50, dijkvak Helbergen, nabij dijkpaal 85+090 te Zutphen.</meta:user-defined>
    <meta:user-defined meta:name="DCTERMS.W3CDTF/DCTERMS.available">2022-12-21</meta:user-defined>
    <meta:user-defined meta:name="DCTERMS.W3CDTF/OVERHEIDop.jaargang">2022</meta:user-defined>
    <meta:user-defined meta:name="OVERHEIDop.publicationIssue">14173</meta:user-defined>
    <meta:user-defined meta:name="OVERHEIDop.WsbID/DC.identifier">wsb-2022-14173</meta:user-defined>
    <meta:user-defined meta:name="OVERHEIDop.versieInformatie"/>
  </office:meta>
</office:document-meta>
</file>