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in de beschermingszone van watergang met code BVM28.175 te Babberic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in de beschermingszone van watergang met code BVM28.175 te Babberich</text:p>
            <text:p text:style-name="common-al">Locatie: nabij Beekseweg 8 te Babberich</text:p>
            <text:p text:style-name="common-al">Zaaknummer: 71977</text:p>
            <text:p text:style-name="common-al">Datum bekendmaking besluit: 21-12-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kabels in de beschermingszone van watergang met code BVM28.175 te Babberich</meta:user-defined>
    <meta:user-defined meta:name="DCTERMS.W3CDTF/DCTERMS.available">2022-12-21</meta:user-defined>
    <meta:user-defined meta:name="DCTERMS.W3CDTF/OVERHEIDop.jaargang">2022</meta:user-defined>
    <meta:user-defined meta:name="OVERHEIDop.publicationIssue">14170</meta:user-defined>
    <meta:user-defined meta:name="OVERHEIDop.WsbID/DC.identifier">wsb-2022-14170</meta:user-defined>
    <meta:user-defined meta:name="OVERHEIDop.versieInformatie"/>
  </office:meta>
</office:document-meta>
</file>