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10600 verleende vergunning voor het leggen van kabels in de lengterichting en kruisend de regionale waterkering ter hoogte van De Skulper 14 en Geesterweg 9 en 20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6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885</meta:user-defined>
    <meta:user-defined meta:name="DCTERMS.abstract">het leggen van kabels in de lengterichting en kruisend de regionale waterkering ter hoogte van De Skulper 14 en Geesterweg 9 en 20 in Ak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10600 verleende vergunning voor het leggen van kabels in de lengterichting en kruisend de regionale waterkering ter hoogte van De Skulper 14 en Geesterweg 9 en 20 in Akersloot</meta:user-defined>
    <meta:user-defined meta:name="DCTERMS.W3CDTF/DCTERMS.available">2022-12-21</meta:user-defined>
    <meta:user-defined meta:name="DCTERMS.W3CDTF/OVERHEIDop.jaargang">2022</meta:user-defined>
    <meta:user-defined meta:name="OVERHEIDop.publicationIssue">14167</meta:user-defined>
    <meta:user-defined meta:name="OVERHEIDop.WsbID/DC.identifier">wsb-2022-14167</meta:user-defined>
    <meta:user-defined meta:name="OVERHEIDop.versieInformatie"/>
  </office:meta>
</office:document-meta>
</file>