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elijke Randweg 2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93492 ingevolge de Keur waterschap Brabantse Delta 2015 bekend gemaakt op 15 december 2022 voor het uitvoeren van waterhuishoudkundige werkzaamheden ter plaatse van Westelijke Randweg 2 te Moerdijk bestaande uit: </text:p>
            <text:p text:style-name="common-al">- het tijdelijk plaatsen op maaiveld van een afvalwatertransportleiding boven de primaire waterkering en boven bijbehorende beschermingszones A en B; </text:p>
            <text:p text:style-name="common-al">- het tijdelijk plaatsen van een pompinstallatie in de beschermingszone A; </text:p>
            <text:p text:style-name="common-al">- het tijdelijk leggen van een 20 meter voedingskabel in de beschermingszone A;</text:p>
            <text:p text:style-name="common-al">- het binnen de omheining vervangen van twee compostfilters in de beschermingszone A;</text:p>
            <text:p text:style-name="common-al">- het binnen de omheining tijdelijk gebruik maken van de beschermingszone A voor opslag van materialen, </text:p>
            <text:p text:style-name="common-al">in, op of onder een waterkering bij ons waterschap bekend als de primaire waterkering DWK00397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11">
              <text:list-item text:style-override="id1-3-2-1-1-11-1">
                <text:number>1.</text:number>
                <text:p text:style-name="al">naam en adres indiener;</text:p>
              </text:list-item>
              <text:list-item text:style-override="id1-3-2-1-1-11-2">
                <text:number>2.</text:number>
                <text:p text:style-name="al">dagtekening;</text:p>
              </text:list-item>
              <text:list-item text:style-override="id1-3-2-1-1-11-3">
                <text:number>3.</text:number>
                <text:p text:style-name="al">het nummer van de vergunning;</text:p>
              </text:list-item>
              <text:list-item text:style-override="id1-3-2-1-1-11-4">
                <text:number>4.</text:number>
                <text:p text:style-name="al">de reden(en) waarom u zich niet met het besluit kan verenigen;</text:p>
              </text:list-item>
              <text:list-item text:style-override="id1-3-2-1-1-11-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6">
              <text:list-item text:style-override="id1-3-2-1-1-16-1">
                <text:number>1.</text:number>
                <text:p text:style-name="al">Is het u voldoende duidelijk wat een bezwaarprocedure inhoudt?</text:p>
              </text:list-item>
              <text:list-item text:style-override="id1-3-2-1-1-16-2">
                <text:number>2.</text:number>
                <text:p text:style-name="al">Is de inhoud van het besluit duidelijk voor u en wat het concreet voor u betekent? Of heeft u behoefte aan toelichting?</text:p>
              </text:list-item>
              <text:list-item text:style-override="id1-3-2-1-1-16-3">
                <text:number>3.</text:number>
                <text:p text:style-name="al">Kloppen de gegevens over u in het besluit en heeft u alle gegevens verstrekt?</text:p>
              </text:list-item>
              <text:list-item text:style-override="id1-3-2-1-1-16-4">
                <text:number>4.</text:number>
                <text:p text:style-name="al">Vindt u dat de wijze waarop bij de besluitvorming met u of uw belangen is omgegaan niet correct is? Zo ja, wat wilt u hiermee doen?</text:p>
              </text:list-item>
              <text:list-item text:style-override="id1-3-2-1-1-16-5">
                <text:number>5.</text:number>
                <text:p text:style-name="al">Kunt u beoordelen of het besluit inhoudelijk juist is of niet? Of heeft u daarvoor meer informatie nodig?</text:p>
              </text:list-item>
              <text:list-item text:style-override="id1-3-2-1-1-16-6">
                <text:number>6.</text:number>
                <text:p text:style-name="al">Als u het besluit onjuist vindt, wat zijn dan uw argumenten?</text:p>
              </text:list-item>
              <text:list-item text:style-override="id1-3-2-1-1-16-7">
                <text:number>7.</text:number>
                <text:p text:style-name="al">Welk doel wilt u met uw bezwaar tegen het besluit bereiken? Wat verwacht u van het waterschap?</text:p>
              </text:list-item>
              <text:list-item text:style-override="id1-3-2-1-1-16-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21">
              <text:list-item text:style-override="id1-3-2-1-1-21-1">
                <text:number>1.</text:number>
                <text:p text:style-name="al">naam en adres indiener;</text:p>
              </text:list-item>
              <text:list-item text:style-override="id1-3-2-1-1-21-2">
                <text:number>2.</text:number>
                <text:p text:style-name="al">dagtekening;</text:p>
              </text:list-item>
              <text:list-item text:style-override="id1-3-2-1-1-21-3">
                <text:number>3.</text:number>
                <text:p text:style-name="al">omschrijving van het besluit en vermelding van het bestuursorgaan dat het besluit heeft genomen;</text:p>
              </text:list-item>
              <text:list-item text:style-override="id1-3-2-1-1-21-4">
                <text:number>4.</text:number>
                <text:p text:style-name="al">een afschrift van het bezwaarschrift en de gronden van het verzoek (reden spoedeisendheid);</text:p>
              </text:list-item>
              <text:list-item text:style-override="id1-3-2-1-1-21-5">
                <text:number>5.</text:number>
                <text:p text:style-name="al">zo mogelijk een kopie van het besluit waarop het bezwaarschrift betrekking heeft;</text:p>
              </text:list-item>
              <text:list-item text:style-override="id1-3-2-1-1-21-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6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6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6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estelijke Randweg 2 te Moerdijk.</meta:user-defined>
    <meta:user-defined meta:name="DCTERMS.W3CDTF/DCTERMS.available">2022-12-21</meta:user-defined>
    <meta:user-defined meta:name="DCTERMS.W3CDTF/OVERHEIDop.jaargang">2022</meta:user-defined>
    <meta:user-defined meta:name="OVERHEIDop.externeBijlage">Besluit 593492|exb-2022-69442</meta:user-defined>
    <meta:user-defined meta:name="OVERHEIDop.externeBijlage">0652585284-A|exb-2022-69443</meta:user-defined>
    <meta:user-defined meta:name="OVERHEIDop.externeBijlage">0652585284-B|exb-2022-69444</meta:user-defined>
    <meta:user-defined meta:name="OVERHEIDop.publicationIssue">14166</meta:user-defined>
    <meta:user-defined meta:name="OVERHEIDop.WsbID/DC.identifier">wsb-2022-14166</meta:user-defined>
    <meta:user-defined meta:name="OVERHEIDop.versieInformatie"/>
  </office:meta>
</office:document-meta>
</file>