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drinkwater paarden, reiniging paardenstallen, bijvullen eb- en vloedsysteem en beregening tuin- en erfbeplanting aan de Vieruitersten 24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22 aan de vergunninghouder toegezonden.  </text:p>
            <text:p text:style-name="common-al">Het dagelijks bestuur van Waterschap Limburg maakt bekend, dat op 15 december 2022 onder het stellen van voorschriften, een watervergunning is verleend voor het onttrekken van grondwater ten behoeve van drinkwater paarden, reiniging paardenstallen, bijvullen eb- en vloedsysteem en beregening tuin- en erfbeplanting aan de Vieruitersten 24 te Meijel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5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december 2022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531</meta:user-defined>
    <meta:user-defined meta:name="DCTERMS.abstract">Bekendmaking watervergunning Waterschap Limburg voor het onttrekken van grondwater ten behoeve van drinkwater paarden, reiniging paardenstallen, bijvullen eb- en vloedsysteem en beregening tuin- en erfbeplanting aan de Vieruitersten 24 te Meijel in de gemeente Peel en Maas</meta:user-defined>
    <dc:language>nl</dc:language>
    <meta:user-defined meta:name="OVERHEIDop.locatietype/OVERHEIDop.gebiedsmarkering">Punt</meta:user-defined>
    <meta:user-defined meta:name="DC.title">Bekendmaking watervergunning Waterschap Limburg voor het onttrekken van grondwater ten behoeve van drinkwater paarden, reiniging paardenstallen, bijvullen eb- en vloedsysteem en beregening tuin- en erfbeplanting aan de Vieruitersten 24 te Meijel in de gemeente Peel en Maas</meta:user-defined>
    <meta:user-defined meta:name="DCTERMS.W3CDTF/DCTERMS.available">2022-12-21</meta:user-defined>
    <meta:user-defined meta:name="DCTERMS.W3CDTF/OVERHEIDop.jaargang">2022</meta:user-defined>
    <meta:user-defined meta:name="OVERHEIDop.externeBijlage">Watervergunning 2022-Z9531|exb-2022-69408</meta:user-defined>
    <meta:user-defined meta:name="OVERHEIDop.externeBijlage">Bijlage 1|exb-2022-69409</meta:user-defined>
    <meta:user-defined meta:name="OVERHEIDop.externeBijlage">Bijlage 2|exb-2022-69410</meta:user-defined>
    <meta:user-defined meta:name="OVERHEIDop.publicationIssue">14160</meta:user-defined>
    <meta:user-defined meta:name="OVERHEIDop.WsbID/DC.identifier">wsb-2022-14160</meta:user-defined>
    <meta:user-defined meta:name="OVERHEIDop.versieInformatie"/>
  </office:meta>
</office:document-meta>
</file>