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eidingen aan de Putkilweg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 van twee leidingen aan de Putkilweg Rilland. De aanvraag is geregistreerd onder zaaknummer WV122.0124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ontving de aanvraag voor een vergunning op 3 februari 2022 Het waterschap neemt daarover waarschijnlijk voor  31 maart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2.0124</meta:user-defined>
    <dc:language>nl</dc:language>
    <meta:user-defined meta:name="OVERHEIDop.locatietype/OVERHEIDop.gebiedsmarkering">Punt</meta:user-defined>
    <meta:user-defined meta:name="DC.title">Aanvraag vergunning voor het leggen van leidingen aan de Putkilweg Rilla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16</meta:user-defined>
    <meta:user-defined meta:name="OVERHEIDop.WsbID/DC.identifier">wsb-2022-1416</meta:user-defined>
    <meta:user-defined meta:name="OVERHEIDop.versieInformatie"/>
  </office:meta>
</office:document-meta>
</file>