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99161 dempen, graven van wateroppervlakte en plaatsen van dam en duikers t.h.v. Oranje Nassaulaan en Stadionweg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2 heeft het dagelijks bestuur van Wetterskip Fryslân een watervergunning verleend aan Gemeente Heerenveen te Heerenveen, voor het dempen van wateroppervlakte, het ter compensatie realiseren van wateroppervlakte, het plaatsen van een duiker in overig water en het plaatsen van een dam met duiker in een hoofdwatergang, een en ander ter hoogte van de locatie Oranje Nassaulaan en Stadionweg te Heerenve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199161 dempen, graven van wateroppervlakte en plaatsen van dam en duikers t.h.v. Oranje Nassaulaan en Stadionweg te Heerenveen</meta:user-defined>
    <meta:user-defined meta:name="DCTERMS.W3CDTF/DCTERMS.available">2022-12-21</meta:user-defined>
    <meta:user-defined meta:name="DCTERMS.W3CDTF/OVERHEIDop.jaargang">2022</meta:user-defined>
    <meta:user-defined meta:name="OVERHEIDop.publicationIssue">14158</meta:user-defined>
    <meta:user-defined meta:name="OVERHEIDop.WsbID/DC.identifier">wsb-2022-14158</meta:user-defined>
    <meta:user-defined meta:name="OVERHEIDop.versieInformatie"/>
  </office:meta>
</office:document-meta>
</file>