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empenbaan Oost te Veldhoven), 0539962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rinrichting Kempenbaan Oost te Veldhoven, werkzaamheden in beschermingszone A-water.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6268</meta:user-defined>
    <meta:user-defined meta:name="DCTERMS.abstract">Herinrichting Kempenbaan Oost te Veldhoven, werkzaamheden in beschermingszone A-wat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Kempenbaan Oost te Veldhoven), 053996268</meta:user-defined>
    <meta:user-defined meta:name="DCTERMS.W3CDTF/DCTERMS.available">2022-12-21</meta:user-defined>
    <meta:user-defined meta:name="DCTERMS.W3CDTF/OVERHEIDop.jaargang">2022</meta:user-defined>
    <meta:user-defined meta:name="OVERHEIDop.publicationIssue">14155</meta:user-defined>
    <meta:user-defined meta:name="OVERHEIDop.WsbID/DC.identifier">wsb-2022-14155</meta:user-defined>
    <meta:user-defined meta:name="OVERHEIDop.versieInformatie"/>
  </office:meta>
</office:document-meta>
</file>