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2624 het plaatsen van een sanitairgebouw en het graven tot maximale diepte van de regionale kering ter plaatse van de Stelling 54 te Velsen-Zuid</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plaatsen van een sanitairgebouw in de kernzone van de regionale kering; </text:p>
            <text:p text:style-name="common-al">b. het graven tot een maximale diepte van NAP -0,60 m in de kernzone van de regionale kering voor het plaatsen van het sanitairgebouw, ter plaatse van de Stelling 54 te Velsen-Zuid.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7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15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5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5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2624 het plaatsen van een sanitairgebouw en het graven tot maximale diepte van de regionale kering ter plaatse van de Stelling 54 te Velsen-Zuid</meta:user-defined>
    <meta:user-defined meta:name="OVERHEIDop.datumEindeReactietermijn">2023-01-27</meta:user-defined>
    <meta:user-defined meta:name="OVERHEIDop.TilID/OVERHEIDop.terinzageleggingOP">til-2022-5779</meta:user-defined>
    <meta:user-defined meta:name="DCTERMS.W3CDTF/DCTERMS.available">2022-12-21</meta:user-defined>
    <meta:user-defined meta:name="DCTERMS.W3CDTF/OVERHEIDop.jaargang">2022</meta:user-defined>
    <meta:user-defined meta:name="OVERHEIDop.publicationIssue">14151</meta:user-defined>
    <meta:user-defined meta:name="OVERHEIDop.WsbID/DC.identifier">wsb-2022-14151</meta:user-defined>
    <meta:user-defined meta:name="OVERHEIDop.versieInformatie"/>
  </office:meta>
</office:document-meta>
</file>