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488231 RS300‑AA gemeente Hilvarenbeek schotbalkstuw plaatsen</text:p>
      <text:section text:name="regeling_id1-3-2" text:style-name="regeling">
        <text:section text:name="aanhef_id1-3-2-1" text:style-name="aanhef">
          <text:section text:name="preambule_id1-3-2-1-1" text:style-name="preambule">
            <text:p text:style-name="al">Het dagelijks bestuur maakt het volgende bekend.</text:p>
            <text:p text:style-name="al">
            <text:span text:style-name="nadrukvet">Besluit</text:span>
          </text:p>
            <text:p text:style-name="al">Het dagelijks bestuur van Waterschap De Dommel heeft op 9 februari 2022 het besluit betreffende projectplan "488231 RS300‑AA gemeente Hilvarenbeek schotbalkstuw plaats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488231 RS300‑AA gemeente Hilvarenbeek schotbalkstuw plaats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Hilvarenbeek in de buurt van De Hertgang ligt watergang RS300‑AA. We proberen op zo veel mogelijk plekken water vast te houden zonder overlast te veroorzaken. Deze locatie biedt zo'n mogelijkheid. Daarom willen we graag een schotbalkstuw plaatsen. </text:p>
            <text:p text:style-name="al">De stuwconstructie (bestaande uit een stuw en duiker) wordt geplaatst in de RS300‑AA op perceel HVR00Q874. Dit perceel is in eigendom van Waterschap de Dommel.</text:p>
            <text:p text:style-name="al">één en ander overeenkomstig de bij dit projectplan behorende bijlagen. </text:p>
            <text:p text:style-name="al">Aldus vastgesteld op 9 februari 2022,</text:p>
            <text:p text:style-name="al">het dagelijks bestuur,</text:p>
            <text:p text:style-name="al">namens deze,</text:p>
            <text:p text:style-name="al">Directielid</text:p>
            <text:p text:style-name="al">M. Borst</text:p>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span text:style-name="nadrukvet">Contact</text:span>
          </text:p>
            <text:p text:style-name="al">Voor vragen over deze bekendmaking kunt u contact opnemen met Maré Voets ‑ Meij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88231 RS300‑AA gemeente Hilvarenbeek schotbalkstuw plaatsen</meta:user-defined>
    <meta:user-defined meta:name="DCTERMS.W3CDTF/DCTERMS.available">2022-02-09</meta:user-defined>
    <meta:user-defined meta:name="OVERHEIDop.externeBijlage">MPP488231|exb-2022-7436</meta:user-defined>
    <meta:user-defined meta:name="DCTERMS.W3CDTF/OVERHEIDop.jaargang">2022</meta:user-defined>
    <meta:user-defined meta:name="OVERHEIDop.publicationIssue">1415</meta:user-defined>
    <meta:user-defined meta:name="OVERHEIDop.WsbID/DC.identifier">wsb-2022-1415</meta:user-defined>
    <meta:user-defined meta:name="OVERHEIDop.versieInformatie"/>
  </office:meta>
</office:document-meta>
</file>