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80 het aanbrengen en hebben van een mantelbuis nabij Langeraarseweg 252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gestuurde boring aanbrengen en hebben van één ∅ 125 mm PE 100 SDR 11 mantelbuis ten behoeve van datatransport onder een regionale waterkering en in een kwetsbaar kwelgebied nabij Langeraarseweg 252 te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80 het aanbrengen en hebben van een mantelbuis nabij Langeraarseweg 252 te Ter Aar</meta:user-defined>
    <meta:user-defined meta:name="OVERHEIDop.datumEindeReactietermijn">2023-01-27</meta:user-defined>
    <meta:user-defined meta:name="OVERHEIDop.TilID/OVERHEIDop.terinzageleggingOP">til-2022-5776</meta:user-defined>
    <meta:user-defined meta:name="DCTERMS.W3CDTF/DCTERMS.available">2022-12-21</meta:user-defined>
    <meta:user-defined meta:name="DCTERMS.W3CDTF/OVERHEIDop.jaargang">2022</meta:user-defined>
    <meta:user-defined meta:name="OVERHEIDop.publicationIssue">14149</meta:user-defined>
    <meta:user-defined meta:name="OVERHEIDop.WsbID/DC.identifier">wsb-2022-14149</meta:user-defined>
    <meta:user-defined meta:name="OVERHEIDop.versieInformatie"/>
  </office:meta>
</office:document-meta>
</file>