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in A-water 001090 ter plaatse van Graaf Florisstraat 15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in A-water 001090 ter plaatse van Graaf Florisstraat 15 te Streefkerk een watervergunning te verlenen.  
</text:p>
            <text:p text:style-name="common-al">Zaaknummer: 2022156510
</text:p>
            <text:p text:style-name="common-al">Start bezwaartermijn: 19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6510</meta:user-defined>
    <meta:user-defined meta:name="DCTERMS.abstract">het vervangen van een beschoeiing en het vervangen van een steiger in A-water 001090 ter plaatse van Graaf Florisstraat 15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steiger in A-water 001090 ter plaatse van Graaf Florisstraat 15 te Streefkerk</meta:user-defined>
    <meta:user-defined meta:name="DCTERMS.W3CDTF/DCTERMS.available">2022-12-21</meta:user-defined>
    <meta:user-defined meta:name="DCTERMS.W3CDTF/OVERHEIDop.jaargang">2022</meta:user-defined>
    <meta:user-defined meta:name="OVERHEIDop.publicationIssue">14148</meta:user-defined>
    <meta:user-defined meta:name="OVERHEIDop.WsbID/DC.identifier">wsb-2022-14148</meta:user-defined>
    <meta:user-defined meta:name="OVERHEIDop.versieInformatie"/>
  </office:meta>
</office:document-meta>
</file>