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waterschapsheffingen 2023</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ijkgraaf en heemraden van waterschap Hollandse Delta van 22-11-2022; </text:p>
            <text:p text:style-name="al"/>
            <text:p text:style-name="al">gelet op de bespreking in de Oordeelsvormende Verenigde Vergadering van 30-11-2022;</text:p>
            <text:p text:style-name="al"/>
            <text:p text:style-name="al">overwegende dat:</text:p>
            <text:p text:style-name="al"/>
            <text:list text:style-name="id1-3-2-1-1-9">
              <text:list-item text:style-override="id1-3-2-1-1-9-1">
                <text:number>–</text:number>
                <text:p text:style-name="al">de vermogensnorm bij kwijtschelding van lokale belastingen onlangs is verruimd;</text:p>
              </text:list-item>
              <text:list-item text:style-override="id1-3-2-1-1-9-2">
                <text:number>–</text:number>
                <text:p text:style-name="al">hiervoor een nieuwe Regeling kwijtschelding belastingen medeoverheden is vastgesteld;</text:p>
              </text:list-item>
              <text:list-item text:style-override="id1-3-2-1-1-9-3">
                <text:number>–</text:number>
                <text:p text:style-name="al">deze regeling op 17 september 2022 in werking is getreden;</text:p>
              </text:list-item>
              <text:list-item text:style-override="id1-3-2-1-1-9-4">
                <text:number>–</text:number>
                <text:p text:style-name="al">deze regeling regelt dat bij verordening de reguliere vermogensnorm kan worden verhoogd;</text:p>
              </text:list-item>
              <text:list-item text:style-override="id1-3-2-1-1-9-5">
                <text:number>–</text:number>
                <text:p text:style-name="al">hierdoor inwoners die kwijtschelding aanvragen over extra financiële middelen mogen beschikken zonder hun recht op kwijtschelding te verliezen;</text:p>
              </text:list-item>
            </text:list>
            <text:p text:style-name="al">gelet op:</text:p>
            <text:p text:style-name="al"/>
            <text:list text:style-name="id1-3-2-1-1-12">
              <text:list-item text:style-override="id1-3-2-1-1-12-1">
                <text:number>–</text:number>
                <text:p text:style-name="al">artikelen 77 en 144 Waterschapswet</text:p>
              </text:list-item>
              <text:list-item text:style-override="id1-3-2-1-1-12-2">
                <text:number>–</text:number>
                <text:p text:style-name="al">artikel 26 Invorderingswet 1990</text:p>
              </text:list-item>
              <text:list-item text:style-override="id1-3-2-1-1-12-3">
                <text:number>–</text:number>
                <text:p text:style-name="al">Uitvoeringsregeling Invorderingswet 1990;</text:p>
              </text:list-item>
              <text:list-item text:style-override="id1-3-2-1-1-12-4">
                <text:number>–</text:number>
                <text:p text:style-name="al">Regeling kwijtschelding belastingen medeoverheden;</text:p>
              </text:list-item>
            </text:list>
            <text:p text:style-name="al">
            <text:span text:style-name="nadrukvet">BESLUIT:</text:span>
          </text:p>
            <text:p text:style-name="al"/>
            <text:p text:style-name="al">Vast te stellen: de Verordening kwijtschelding waterschapsheff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Het waterschap verleent geen kwijtschelding voor de volgende belastingen en heffingen:</text:p>
            <text:list text:style-name="id1-3-2-2-1-3">
              <text:list-item text:style-override="id1-3-2-2-1-3-1">
                <text:number>–</text:number>
                <text:p text:style-name="al">de watersysteemheffing voor eigenaren van gebouwd, ongebouwd en natuurterreinen;</text:p>
              </text:list-item>
              <text:list-item text:style-override="id1-3-2-2-1-3-2">
                <text:number>–</text:number>
                <text:p text:style-name="al">de wegenheffing voor eigenaren van gebouwd, ongebouwd en natuurterreinen;</text:p>
              </text:list-item>
              <text:list-item text:style-override="id1-3-2-2-1-3-3">
                <text:number>–</text:number>
                <text:p text:style-name="al">de zuiveringsheffing voor bedrijfsruimten;</text:p>
              </text:list-item>
              <text:list-item text:style-override="id1-3-2-2-1-3-4">
                <text:number>–</text:number>
                <text:p text:style-name="al">de verontreinigingsheffing voor bedrijfsruimten;</text:p>
              </text:list-item>
              <text:list-item text:style-override="id1-3-2-2-1-3-5">
                <text:number>–</text:number>
                <text:p text:style-name="al">de leges.</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watersysteemheffing ingezetenen;</text:p>
              </text:list-item>
              <text:list-item text:style-override="id1-3-2-2-2-3-2">
                <text:number>–</text:number>
                <text:p text:style-name="al">de wegenheffing ingezetenen</text:p>
              </text:list-item>
              <text:list-item text:style-override="id1-3-2-2-2-3-3">
                <text:number>–</text:number>
                <text:p text:style-name="al">de zuiveringsheffing voor woonruimten;</text:p>
              </text:list-item>
              <text:list-item text:style-override="id1-3-2-2-2-3-4">
                <text:number>–</text:number>
                <text:p text:style-name="al">de verontreinigingsheffing voor woonruimten.</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de in artikel 2 genoemde belastingen en heffingen die geen verband houden met de uitoefening van het bedrijf of beroep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wordt aangehaald als ‘Verordening kwijtschelding 2023’.</text:p>
              </text:list-item>
              <text:list-item text:style-override="id1-3-2-2-5-3">
                <text:number>2.</text:number>
                <text:p text:style-name="al">Deze verordening treedt in werking met ingang van de eerste dag na die van de bekendmaking.</text:p>
              </text:list-item>
              <text:list-item text:style-override="id1-3-2-2-5-4">
                <text:number>3.</text:number>
                <text:p text:style-name="al">De datum van ingang van deze verordening is 1 januari 2023.</text:p>
              </text:list-item>
              <text:list-item text:style-override="id1-3-2-2-5-5">
                <text:number>4.</text:number>
                <text:p text:style-name="al">De Verordening kwijtschelding 2013 wordt ingetrokken met ingang van de in het derde lid genoemde datum van ingang van deze verordening, met dien verstande dat deze van toepassing blijft op kwijtscheldingsverzoeken die voor die datum zijn ingediend. </text:p>
              </text:list-item>
            </text:list>
          </text:section>
        </text:section>
        <text:section text:name="regeling-sluiting_id1-3-2-3" text:style-name="regeling-sluiting">
          <text:section text:name="ondertekening_id1-3-2-3-1">
            <text:p><text:span text:style-name="functie">Ridderkerk, 7 december 2022</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plv. secretaris-directeur,</text:span></text:p>
            <text:p><text:span text:style-name="functie">V. Bergsma </text:span></text:p>
          </text:section>
          <text:section text:name="ondertekening_id1-3-2-3-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77 van de Waterschapswet]|[1.0:c:BWBR0005108&amp;artikel=77&amp;g=2022-11-05</meta:user-defined>
    <meta:user-defined meta:name="DC.source">artikel 144 van de Waterschapswet]|[1.0:c:BWBR0005108&amp;artikel=144&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Verordening kwijtschelding 2023</meta:user-defined>
    <dc:language>nl</dc:language>
    <meta:user-defined meta:name="OVERHEIDop.locatietype/OVERHEIDop.gebiedsmarkering">Waterschap</meta:user-defined>
    <meta:user-defined meta:name="DC.title">Verordening kwijtschelding waterschapsheffingen 2023</meta:user-defined>
    <meta:user-defined meta:name="DCTERMS.W3CDTF/DCTERMS.available">2022-12-22</meta:user-defined>
    <meta:user-defined meta:name="DCTERMS.W3CDTF/OVERHEIDop.jaargang">2022</meta:user-defined>
    <meta:user-defined meta:name="OVERHEIDop.publicationIssue">14144</meta:user-defined>
    <meta:user-defined meta:name="OVERHEIDop.betreftRegeling">CVDR687076_1</meta:user-defined>
    <meta:user-defined meta:name="xs:date/OVERHEIDop.startdatum">2022-12-23</meta:user-defined>
    <meta:user-defined meta:name="OVERHEIDop.WsbID/DC.identifier">wsb-2022-14144</meta:user-defined>
    <meta:user-defined meta:name="OVERHEIDop.versieInformatie"/>
  </office:meta>
</office:document-meta>
</file>