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Kwijtscheldingsverordening Waterschap Drents Overijsselse Delta 2023</text:p>
      <text:section text:name="regeling_id1-3-2" text:style-name="regeling">
        <text:section text:name="aanhef_id1-3-2-1" text:style-name="aanhef">
          <text:section text:name="preambule_id1-3-2-1-1" text:style-name="preambule">
            <text:p text:style-name="al">
            <text:span text:style-name="nadrukcur">Het algemeen bestuur van het Waterschap Drents Overijsselse Delta;</text:span>
          </text:p>
            <text:p text:style-name="al"/>
            <text:p text:style-name="al">
            <text:span text:style-name="nadrukcur">gelezen het voorstel van het dagelijks bestuur van het Waterschap Drents Overijsselse Delta van 29 november 2022;</text:span>
          </text:p>
            <text:p text:style-name="al"/>
            <text:p text:style-name="al">
            <text:span text:style-name="nadrukcur">gelet op het bepaalde in artikel 144, derde en vierde lid van de Waterschapswet, en de Uitvoeringsregeling Invorderingswet 1990 en Regeling kwijtschelding belasting medeoverheden; </text:span>
          </text:p>
            <text:p text:style-name="al"/>
            <text:p text:style-name="al">B E S L U I T:</text:p>
            <text:p text:style-name="al"/>
            <text:p text:style-name="al">vast te stellen de <text:span text:style-name="nadrukvet">Kwijtscheldingsverordening Waterschap Drents Overijsselse Delta 2023</text:span></text:p>
            <text:p text:style-name="al"/>
          </text:section>
        </text:section>
        <text:section text:name="regeling-tekst_id1-3-2-2" text:style-name="regeling-tekst">
          <text:section text:name="paragraaf_id1-3-2-2-1" text:style-name="paragraaf">
            <text:p text:style-name="paragraaf_kop"><text:span text:style-name="label"/> <text:span text:style-name="nr"/> Geen kwijtschelding </text:p>
          </text:section>
          <text:section text:name="artikel_id1-3-2-2-2" text:style-name="artikel">
            <text:p text:style-name="artikel_kop_titel"><text:span text:style-name="artikel_kop_label">Artikel</text:span> <text:span text:style-name="artikel_kop_nr">1</text:span> </text:p>
            <text:p text:style-name="al">Geen kwijtschelding wordt verleend voor:</text:p>
            <text:list text:style-name="id1-3-2-2-2-3">
              <text:list-item text:style-override="id1-3-2-2-2-3-1">
                <text:number>a)</text:number>
                <text:p text:style-name="al">de watersysteemheffing voor ongebouwde onroerende zaken, de watersysteemheffing natuurterreinen en de watersysteemheffing voor gebouwde onroerende zaken, bedoeld in de vigerende verordening watersysteemheffing waterschap Drents Overijsselse Delta.</text:p>
              </text:list-item>
              <text:list-item text:style-override="id1-3-2-2-2-3-2">
                <text:number>b)</text:number>
                <text:p text:style-name="al">de verontreinigingsheffing met uitzondering van aanslagen voor woonruimten;</text:p>
              </text:list-item>
              <text:list-item text:style-override="id1-3-2-2-2-3-3">
                <text:number>c)</text:number>
                <text:p text:style-name="al">de zuiveringsheffing met uitzondering van aanslagen voor woonruimten.</text:p>
              </text:list-item>
            </text:list>
            <text:p text:style-name="al"/>
          </text:section>
          <text:section text:name="paragraaf_id1-3-2-2-3" text:style-name="paragraaf">
            <text:p text:style-name="paragraaf_kop"><text:span text:style-name="label"/> <text:span text:style-name="nr"/> Kwijtscheldingsnorm</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Voor de berekening van de kosten van bestaan worden de in artikel 16 van de Uitvoeringsregeling Invorderingswet 1990 genoemde percentages gesteld op 100%;</text:p>
              </text:list-item>
              <text:list-item text:style-override="id1-3-2-2-4-3">
                <text:number>2.</text:number>
                <text:p text:style-name="al">Voor de vaststelling van de kosten van bestaan van pensioengerechtigden wordt, conform artikel 3 van de Regeling kwijtschelding belastingen medeoverheden, in plaats van de bijstandsnorm het netto-ouderdomspensioen gehanteerd.</text:p>
              </text:list-item>
            </text:list>
            <text:p text:style-name="al"/>
          </text:section>
          <text:section text:name="paragraaf_id1-3-2-2-5" text:style-name="paragraaf">
            <text:p text:style-name="paragraaf_kop"><text:span text:style-name="label"/> <text:span text:style-name="nr"/> Verdeling belastingschuldigen</text:p>
          </text:section>
          <text:section text:name="artikel_id1-3-2-2-6" text:style-name="artikel">
            <text:p text:style-name="artikel_kop_titel"><text:span text:style-name="artikel_kop_label">Artikel</text:span> <text:span text:style-name="artikel_kop_nr">3</text:span> </text:p>
            <text:p text:style-name="al">In afwijking van artikel 12, tweede lid, onderdeel d, van de Uitvoeringsregeling Invorderingswet 1990, wordt het totale bedrag aan financiële middelen, bedoeld in dat onderdeel, als volgt verhoogd:</text:p>
            <text:p text:style-name="al"/>
            <text:list text:style-name="id1-3-2-2-6-4">
              <text:list-item text:style-override="id1-3-2-2-6-4-1">
                <text:number>a)</text:number>
                <text:p text:style-name="al">Voor de belastingschuldige en zijn echtgenoot met € 2000,-;</text:p>
              </text:list-item>
              <text:list-item text:style-override="id1-3-2-2-6-4-2">
                <text:number>b)</text:number>
                <text:p text:style-name="al">Voor de alleenstaande met 75 procent van de verhoging bedoeld onder sub a van dit artikel;</text:p>
              </text:list-item>
              <text:list-item text:style-override="id1-3-2-2-6-4-3">
                <text:number>c)</text:number>
                <text:p text:style-name="al">Voor de alleenstaande ouder met 90 procent van de verhoging bedoeld onder sub a. van dit artikel.</text:p>
              </text:list-item>
            </text:list>
            <text:p text:style-name="al"/>
          </text:section>
          <text:section text:name="paragraaf_id1-3-2-2-7" text:style-name="paragraaf">
            <text:p text:style-name="paragraaf_kop"><text:span text:style-name="label"/> <text:span text:style-name="nr"/> Verdelingsbetalingscapaciteit</text:p>
          </text:section>
          <text:section text:name="artikel_id1-3-2-2-8" text:style-name="artikel">
            <text:p text:style-name="artikel_kop_titel"><text:span text:style-name="artikel_kop_label">Artikel</text:span> <text:span text:style-name="artikel_kop_nr">4</text:span> </text:p>
            <text:p text:style-name="al">Indien de betalingscapaciteit, als bedoeld in artikel 13 van de Uitvoeringsregeling Invorderingswet 1990, onvoldoende is om volledig aan de belastingschuld te voldoen, wordt de aanwezige betalingscapaciteit verhoudingsgewijs verdeeld over de aanslagen zuiveringsheffing, verontreinigingsheffing en watersysteemheffing ingezetenen, voor zover deze betrekking hebben op hetzelfde belastingjaar.</text:p>
            <text:p text:style-name="al"/>
          </text:section>
          <text:section text:name="paragraaf_id1-3-2-2-9" text:style-name="paragraaf">
            <text:p text:style-name="paragraaf_kop"><text:span text:style-name="label"/> <text:span text:style-name="nr"/> Inwerkintreding en citeertitel </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Kwijtscheldingsverordening Waterschap Drents Overijsselse Delta 2016, zoals vastgesteld door het algemeen bestuur van Waterschap Drents Overijsselse Delta op 4 januari 2016, wordt ingetrokken met ingang van de in het tweede lid van dit artikel genoemde datum. </text:p>
              </text:list-item>
              <text:list-item text:style-override="id1-3-2-2-10-3">
                <text:number>2.</text:number>
                <text:p text:style-name="al">Deze verordening treedt in werking met ingang van 1 januari 2023.</text:p>
              </text:list-item>
              <text:list-item text:style-override="id1-3-2-2-10-4">
                <text:number>3.</text:number>
                <text:p text:style-name="al">Deze verordening kan worden aangehaald als de Kwijtscheldingsverordening Waterschap Drents Overijsselse Delta 2023. </text:p>
              </text:list-item>
            </text:list>
          </text:section>
        </text:section>
        <text:section text:name="regeling-sluiting_id1-3-2-3" text:style-name="regeling-sluiting">
          <text:section text:name="ondertekening_id1-3-2-3-1">
            <text:p><text:span text:style-name="functie">Aldus vastgesteld door het algemeen bestuur van het Waterschap Drents Overijssels Delta in de openbare vergadering van 13 december 2022.</text:span></text:p>
          </text:section>
          <text:section text:name="ondertekening_id1-3-2-3-2">
            <text:p><text:span text:style-name="functie"/></text:p>
          </text:section>
          <text:section text:name="ondertekening_id1-3-2-3-3">
            <text:p><text:span text:style-name="functie">D.S. Schoonman</text:span></text:p>
            <text:p><text:span text:style-name="functie">Dijkgraaf,</text:span></text:p>
          </text:section>
          <text:section text:name="ondertekening_id1-3-2-3-4">
            <text:p><text:span text:style-name="functie"/></text:p>
            <text:p><text:span text:style-name="functie">E. de Kruijk</text:span></text:p>
            <text:p><text:span text:style-name="functie">secretaris-directeu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Kwijtscheldingsverordening Waterschap Drents Overijsselse Delta</text:p>
          <text:p text:style-name="al">
          <text:span text:style-name="nadrukvet">Algemeen</text:span>
        </text:p>
          <text:p text:style-name="al"/>
          <text:p text:style-name="al">Artikel 144 van de Waterschapswet bepaalt dat gehele of gedeeltelijke kwijtschelding de regels van toepassing zijn die de Minister van Financiën heeft vastgesteld op basis van de Invorderingswet 1990. Daarbij krijgt het algemeen bestuur van het waterschap de bevoegdheid om in afwijking van die regels:</text:p>
          <text:p text:style-name="al"/>
          <text:list text:style-name="id1-3-2-4-6">
            <text:list-item text:style-override="id1-3-2-4-6-1">
              <text:number>-</text:number>
              <text:p text:style-name="al">te bepalen dat in het geheel geen dan wel gedeeltelijk kwijtschelding wordt verleend,</text:p>
            </text:list-item>
          </text:list>
          <text:p text:style-name="al">en</text:p>
          <text:p text:style-name="al"/>
          <text:list text:style-name="id1-3-2-4-9">
            <text:list-item text:style-override="id1-3-2-4-9-1">
              <text:number>-</text:number>
              <text:p text:style-name="al">regels te stellen met betrekking tot de wijze waarop de kosten van bestaan en de wijze waarop het vermogen in aanmerking worden genomen, die ertoe leiden dat in ruimere mate kwijtschelding wordt verleend.</text:p>
            </text:list-item>
          </text:list>
          <text:p text:style-name="al">
          <text:span text:style-name="nadrukvet">Artikelsgewijze toelichting</text:span>
        </text:p>
          <text:p text:style-name="al"/>
          <text:p text:style-name="al">Artikel 1</text:p>
          <text:p text:style-name="al"/>
          <text:p text:style-name="al">In dit artikel is ten overvloede bepaald welke belastingplichtigen en welke belastingaanslagen niet voor kwijtschelding in aanmerking kunnen komen</text:p>
          <text:p text:style-name="al"/>
          <text:p text:style-name="al">Artikel 2</text:p>
          <text:p text:style-name="al"/>
          <text:p text:style-name="al">Dit artikel biedt de mogelijkheid dat in ruimere mate kwijtschelding wordt verleend dan in de Uitvoeringsregeling van de minister van Financiën is geregeld. De ministeriële regeling gaat er namelijk vanuit dat 90% van de bijstandsuitkering moet worden beschouwd als minimale kosten van bestaan (de zogenaamde 90%-norm). </text:p>
          <text:p text:style-name="al"/>
          <text:p text:style-name="al">Het waterschap verruimt deze norm tot 100%, met als gevolg dat de belastingplichtige eerder voor kwijtschelding in aanmerking komt.</text:p>
          <text:p text:style-name="al"/>
          <text:p text:style-name="al">Daarnaast wordt voor de vaststelling van de kosten van bestaan voor pensioengerechtigden in plaats van de bijstandsnorm het netto-ouderdomspensioen gehanteerd. </text:p>
          <text:p text:style-name="al"/>
          <text:p text:style-name="al">Artikel 3</text:p>
          <text:p text:style-name="al"/>
          <text:p text:style-name="al">Op grond van de Regeling kwijtschelding belastingen kan het waterschap in zijn kwijtscheldingsverordening een ruimere vermogensnorm hanteren dan zoals geregeld in artikel 12, tweede lid, sub d. Uitvoeringsregeling Invorderingswet 1990. Deze verruiming van de vermogensnorm is maximaal € 2.000,-. Deze verruiming is voor ieder van toepassing die kwijtschelding aanvraagt.</text:p>
          <text:p text:style-name="al"/>
          <text:p text:style-name="al">Artikel 4</text:p>
          <text:p text:style-name="al"/>
          <text:p text:style-name="al">In het geval de betalingscapaciteit niet voldoende is om alle belastingschulden aan het waterschap te voldoen, wordt op grond van deze bepaling van alle aanslagen gedeeltelijk kwijtschelding verleend. Deze bepaling heeft voor de belastingplichtige geen extra gevolgen, maar is van belang voor de interne financiële boekhouding van GBLT, en het water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44, derde lid, van de Waterschapswet]|[1.0:c:BWBR0005108&amp;artikel=144&amp;lid=3&amp;g=2022-11-05</meta:user-defined>
    <meta:user-defined meta:name="DC.source">artikel 144, vierde lid, van de Waterschapswet]|[1.0:c:BWBR0005108&amp;artikel=144&amp;lid=4&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Kwijtscheldingsverordening Waterschap Drents Overijsselse Delta 2023</meta:user-defined>
    <dc:language>nl</dc:language>
    <meta:user-defined meta:name="OVERHEIDop.locatietype/OVERHEIDop.gebiedsmarkering">Waterschap</meta:user-defined>
    <meta:user-defined meta:name="DC.title">Kwijtscheldingsverordening Waterschap Drents Overijsselse Delta 2023</meta:user-defined>
    <meta:user-defined meta:name="DCTERMS.W3CDTF/DCTERMS.available">2022-12-21</meta:user-defined>
    <meta:user-defined meta:name="DCTERMS.W3CDTF/OVERHEIDop.jaargang">2022</meta:user-defined>
    <meta:user-defined meta:name="OVERHEIDop.publicationIssue">14143</meta:user-defined>
    <meta:user-defined meta:name="OVERHEIDop.betreftRegeling">CVDR687063_1</meta:user-defined>
    <meta:user-defined meta:name="xs:date/OVERHEIDop.startdatum">2023-01-01</meta:user-defined>
    <meta:user-defined meta:name="OVERHEIDop.WsbID/DC.identifier">wsb-2022-14143</meta:user-defined>
    <meta:user-defined meta:name="OVERHEIDop.versieInformatie"/>
  </office:meta>
</office:document-meta>
</file>