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93714 ingevolge de Keur waterschap Brabantse Delta 2015 bekend gemaakt op 16 december 2022 voor het uitvoeren van zeven sonderingen in het waterstaatswerk en één in beschermingszone A van de regionale waterkering B92 ter hoogte van de Noordzeedijk te Dinteloord; in, op of onder een waterkering bij ons waterschap bekend als de regionale waterkering DWK00861 (Nieuw Gastelse dijk en st. Antoine dijk B92)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Noordzeedijk te Dinteloord.</meta:user-defined>
    <meta:user-defined meta:name="DCTERMS.W3CDTF/DCTERMS.available">2022-12-20</meta:user-defined>
    <meta:user-defined meta:name="DCTERMS.W3CDTF/OVERHEIDop.jaargang">2022</meta:user-defined>
    <meta:user-defined meta:name="OVERHEIDop.externeBijlage">Besluit 593714|exb-2022-69225</meta:user-defined>
    <meta:user-defined meta:name="OVERHEIDop.externeBijlage">579057-A|exb-2022-69226</meta:user-defined>
    <meta:user-defined meta:name="OVERHEIDop.externeBijlage">579057-B1|exb-2022-69227</meta:user-defined>
    <meta:user-defined meta:name="OVERHEIDop.externeBijlage">579057-B2|exb-2022-69228</meta:user-defined>
    <meta:user-defined meta:name="OVERHEIDop.externeBijlage">Projectnr. GA221835 |exb-2022-69229</meta:user-defined>
    <meta:user-defined meta:name="OVERHEIDop.publicationIssue">14141</meta:user-defined>
    <meta:user-defined meta:name="OVERHEIDop.WsbID/DC.identifier">wsb-2022-14141</meta:user-defined>
    <meta:user-defined meta:name="OVERHEIDop.versieInformatie"/>
  </office:meta>
</office:document-meta>
</file>