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ontheffing Scheepvaartverkeerswet van waterschap Brabantse Delta voor het bevaren van rivier De Bovenmark met de motorboot met registratienummer 1561WH7 op het traject tussen stuw Bieberg en Duivelsbrug te Breda gedurende het jaar 2023.</text:p>
      <text:section text:name="zakelijke-mededeling_id1-3-2" text:style-name="zakelijke-mededeling">
        <text:section text:name="zakelijke-mededeling-tekst_id1-3-2-1" text:style-name="zakelijke-mededeling-tekst">
          <text:section text:name="tekst_id1-3-2-1-1" text:style-name="tekst">
            <text:p text:style-name="common-al">Besluitnummer 585882 ingevolge (gedeeltelijke) ontheffing van de Scheepvaartverkeerswet bekend gemaakt op 16 december 2022 voor het bevaren van rivier De Bovenmark met de motorboot met registratienummer 1561WH7 op het traject tussen stuw Bieberg en Duivelsbrug te Breda gedurende het jaar 2023, <text:span text:style-name="nadrukvet">behalve tijdens het (vogel)broedseizoen van 15 maart 2023 tot</text:span><text:span text:style-name="nadrukvet"> 15 juli 2023 </text:span>in de gemeente Breda. </text:p>
            <text:p text:style-name="common-al"/>
            <text:p text:style-name="common-al">Op grond van de Algemene wet bestuursrecht (Awb) kunnen belanghebbenden tegen dit besluit een bezwaarschrift indienen. De termijn voor het indienen van een bezwaarschrift is 6 weken, ingaande op 17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Gedeeltelijke ontheffing Scheepvaartverkeerswet van waterschap Brabantse Delta voor het bevaren van rivier De Bovenmark met de motorboot met registratienummer 1561WH7 op het traject tussen stuw Bieberg en Duivelsbrug te Breda gedurende het jaar 2023.</meta:user-defined>
    <meta:user-defined meta:name="DCTERMS.W3CDTF/DCTERMS.available">2022-12-20</meta:user-defined>
    <meta:user-defined meta:name="DCTERMS.W3CDTF/OVERHEIDop.jaargang">2022</meta:user-defined>
    <meta:user-defined meta:name="OVERHEIDop.externeBijlage">Besluit 585882|exb-2022-69211</meta:user-defined>
    <meta:user-defined meta:name="OVERHEIDop.externeBijlage">Tekening 472368-A|exb-2022-69212</meta:user-defined>
    <meta:user-defined meta:name="OVERHEIDop.publicationIssue">14139</meta:user-defined>
    <meta:user-defined meta:name="OVERHEIDop.WsbID/DC.identifier">wsb-2022-14139</meta:user-defined>
    <meta:user-defined meta:name="OVERHEIDop.versieInformatie"/>
  </office:meta>
</office:document-meta>
</file>