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beschoeiing nabij Spijkerlaan te Appingedam deel I en deel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2 tot en met 2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3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beschoeiing nabij Spijkerlaan te Appingedam deel I en deel II</meta:user-defined>
    <meta:user-defined meta:name="DCTERMS.W3CDTF/DCTERMS.available">2022-12-20</meta:user-defined>
    <meta:user-defined meta:name="DCTERMS.W3CDTF/OVERHEIDop.jaargang">2022</meta:user-defined>
    <meta:user-defined meta:name="OVERHEIDop.externeBijlage">58074_besluit|exb-2022-69209</meta:user-defined>
    <meta:user-defined meta:name="OVERHEIDop.publicationIssue">14138</meta:user-defined>
    <meta:user-defined meta:name="OVERHEIDop.WsbID/DC.identifier">wsb-2022-14138</meta:user-defined>
    <meta:user-defined meta:name="OVERHEIDop.versieInformatie"/>
  </office:meta>
</office:document-meta>
</file>