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De Smaragdlibel 6 te Eeld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december 2022 tot en met 27 jan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4135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135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aanleggen van een steiger nabij De Smaragdlibel 6 te Eelderwolde</meta:user-defined>
    <meta:user-defined meta:name="DCTERMS.W3CDTF/DCTERMS.available">2022-12-20</meta:user-defined>
    <meta:user-defined meta:name="DCTERMS.W3CDTF/OVERHEIDop.jaargang">2022</meta:user-defined>
    <meta:user-defined meta:name="OVERHEIDop.externeBijlage">58038_besluit|exb-2022-69206</meta:user-defined>
    <meta:user-defined meta:name="OVERHEIDop.publicationIssue">14135</meta:user-defined>
    <meta:user-defined meta:name="OVERHEIDop.WsbID/DC.identifier">wsb-2022-14135</meta:user-defined>
    <meta:user-defined meta:name="OVERHEIDop.versieInformatie"/>
  </office:meta>
</office:document-meta>
</file>