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waterleiding en het afkappen van een oude waterleiding op de locatie nabij Waardsedijk 61 in Snelrewaard (code HDSR1860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waterleiding en het afkappen van een oude waterleiding op de locatie nabij Waardsedijk 61 in Snelrewaard in de gemeente Oudewater. (OLO 7461685)</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0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13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3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3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2.11/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186069</meta:user-defined>
    <meta:user-defined meta:name="DCTERMS.abstract">Melding activiteit voor het leggen van een waterleiding en het afkappen van een oude waterleiding op de locatie nabij Waardsedijk 61 in Snelrewaard in de gemeente Oudewater</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Melding activiteit voor het leggen van een waterleiding en het afkappen van een oude waterleiding op de locatie nabij Waardsedijk 61 in Snelrewaard (code HDSR186069)</meta:user-defined>
    <meta:user-defined meta:name="DCTERMS.W3CDTF/DCTERMS.available">2022-12-20</meta:user-defined>
    <meta:user-defined meta:name="DCTERMS.W3CDTF/OVERHEIDop.jaargang">2022</meta:user-defined>
    <meta:user-defined meta:name="OVERHEIDop.publicationIssue">14131</meta:user-defined>
    <meta:user-defined meta:name="OVERHEIDop.WsbID/DC.identifier">wsb-2022-14131</meta:user-defined>
    <meta:user-defined meta:name="OVERHEIDop.versieInformatie"/>
  </office:meta>
</office:document-meta>
</file>