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5265 lozen van stoffen, afkomstig van bodembeschermende voorziening op de locatie aan de Rustenburgerweg 1B te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2 heeft het dagelijks bestuur van Wetterskip Fryslân een watervergunning verleend aan TenneT TSO B.V., Arnhem, voor het in een oppervlaktewaterlichaam brengen van stoffen, afkomstig van een bodembeschermende voorziening op de locatie aan de Rustenburgerweg 1B te Tytsjer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J. Blaauw, tel. 058 292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3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3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3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65265 lozen van stoffen, afkomstig van bodembeschermende voorziening op de locatie aan de Rustenburgerweg 1B te Tytsjerk</meta:user-defined>
    <meta:user-defined meta:name="DCTERMS.W3CDTF/DCTERMS.available">2022-12-20</meta:user-defined>
    <meta:user-defined meta:name="DCTERMS.W3CDTF/OVERHEIDop.jaargang">2022</meta:user-defined>
    <meta:user-defined meta:name="OVERHEIDop.publicationIssue">14130</meta:user-defined>
    <meta:user-defined meta:name="OVERHEIDop.WsbID/DC.identifier">wsb-2022-14130</meta:user-defined>
    <meta:user-defined meta:name="OVERHEIDop.versieInformatie"/>
  </office:meta>
</office:document-meta>
</file>