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7495 verleende vergunning voor het middels een gestuurde boring aanleggen van een drinkwaterleiding binnen de beschermingszone  primaire waterkering waterloop Westerduinweg 3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2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2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2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674</meta:user-defined>
    <meta:user-defined meta:name="DCTERMS.abstract">het middels een gestuurde boring aanleggen van een drinkwaterleiding binnen de beschermingszone  primaire waterkering waterloop Westerduinweg 3pe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07495 verleende vergunning voor het middels een gestuurde boring aanleggen van een drinkwaterleiding binnen de beschermingszone  primaire waterkering waterloop Westerduinweg 3pett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14129</meta:user-defined>
    <meta:user-defined meta:name="OVERHEIDop.WsbID/DC.identifier">wsb-2022-14129</meta:user-defined>
    <meta:user-defined meta:name="OVERHEIDop.versieInformatie"/>
  </office:meta>
</office:document-meta>
</file>