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maken van laagspanning- en lagedrukhuisaansluitingen op de locatie nabij Onder de Boompjes 29 in Montfoort (code HDSR186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maken van laagspanning- en lagedrukhuisaansluitingen op de locatie nabij Onder de Boompjes 29 in de gemeente Montfoort (OLO 7461531)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12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2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2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186003</meta:user-defined>
    <meta:user-defined meta:name="DCTERMS.abstract">Melding activiteit voor het maken van laagspanning- en lagedrukhuisaansluitingen op de locatie nabij Onder de Boompjes 29 in Montfoort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Melding activiteit voor het maken van laagspanning- en lagedrukhuisaansluitingen op de locatie nabij Onder de Boompjes 29 in Montfoort (code HDSR186003)</meta:user-defined>
    <meta:user-defined meta:name="DCTERMS.W3CDTF/DCTERMS.available">2022-12-20</meta:user-defined>
    <meta:user-defined meta:name="DCTERMS.W3CDTF/OVERHEIDop.jaargang">2022</meta:user-defined>
    <meta:user-defined meta:name="OVERHEIDop.publicationIssue">14128</meta:user-defined>
    <meta:user-defined meta:name="OVERHEIDop.WsbID/DC.identifier">wsb-2022-14128</meta:user-defined>
    <meta:user-defined meta:name="OVERHEIDop.versieInformatie"/>
  </office:meta>
</office:document-meta>
</file>