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7494 verleende vergunning voor het plaatsen van steigers met een bootoverkapping in de regionale waterkering bij Klaas Hoornlaan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13</meta:user-defined>
    <meta:user-defined meta:name="DCTERMS.abstract">het plaatsen van steigers met een bootoverkapping in de regionale waterkering bij Klaas Hoornlaan 1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7494 verleende vergunning voor het plaatsen van steigers met een bootoverkapping in de regionale waterkering bij Klaas Hoornlaan 1 in Akersloot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27</meta:user-defined>
    <meta:user-defined meta:name="OVERHEIDop.WsbID/DC.identifier">wsb-2022-14127</meta:user-defined>
    <meta:user-defined meta:name="OVERHEIDop.versieInformatie"/>
  </office:meta>
</office:document-meta>
</file>