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dam, nabij Meije 117, 2411 PM Bodegraven, Bodegraven-Reeuwijk (code HDSR182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dam, nabij Meije 117, 2411 PM Bodegraven, Bodegraven-Reeuwijk. Deze aanvraag is ontvangen op 5 december 2022 en geregistreerd onder zaak 182770. (OLO 74434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2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182770</meta:user-defined>
    <meta:user-defined meta:name="DCTERMS.abstract">Nieuwe aanvraag watervergunning voor het wijzigen van een dam, nabij Meije 117, 2411 PM Bodegraven, Bodegraven-Reeu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dam, nabij Meije 117, 2411 PM Bodegraven, Bodegraven-Reeuwijk (code HDSR182770)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126</meta:user-defined>
    <meta:user-defined meta:name="OVERHEIDop.WsbID/DC.identifier">wsb-2022-14126</meta:user-defined>
    <meta:user-defined meta:name="OVERHEIDop.versieInformatie"/>
  </office:meta>
</office:document-meta>
</file>