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nabij Benedeneind NZ 338A, 3405 CB Benschop in de gemeente Lopik (code HDSR1872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nabij Benedeneind NZ 338A, 3405 CB Benschop in de gemeente Lopik. </text:p>
            <text:p text:style-name="common-al">Deze aanvraag is ontvangen op 15 december 2022 en geregistreerd onder zaak 187257 (OLO nummer 746660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0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12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2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2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187257</meta:user-defined>
    <meta:user-defined meta:name="DCTERMS.abstract">Nieuwe aanvraag watervergunning voor het aanleggen van kabels of leidingen in, op of nabij een waterkering nabij Benedeneind NZ 338A, 3405 CB Benschop in de gemeente Lopik</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nabij Benedeneind NZ 338A, 3405 CB Benschop in de gemeente Lopik (code HDSR187257)</meta:user-defined>
    <meta:user-defined meta:name="DCTERMS.W3CDTF/DCTERMS.available">2022-12-20</meta:user-defined>
    <meta:user-defined meta:name="DCTERMS.W3CDTF/OVERHEIDop.jaargang">2022</meta:user-defined>
    <meta:user-defined meta:name="OVERHEIDop.publicationIssue">14125</meta:user-defined>
    <meta:user-defined meta:name="OVERHEIDop.WsbID/DC.identifier">wsb-2022-14125</meta:user-defined>
    <meta:user-defined meta:name="OVERHEIDop.versieInformatie"/>
  </office:meta>
</office:document-meta>
</file>