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style:num-suffix="" text:bullet-char="​" text:level="1">
        <style:list-level-properties text:min-label-width="10mm"/>
      </text:list-level-style-bullet>
    </text:list-style>
    <text:list-style style:name="id1-3-2-1-3-4-1">
      <text:list-level-style-bullet style:num-suffix="" text:bullet-char="​" text:level="1">
        <style:list-level-properties text:min-label-width="10mm"/>
      </text:list-level-style-bullet>
    </text:list-style>
    <text:list-style style:name="id1-3-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office:automatic-styles>
  <office:body>
    <office:text>
      <text:p text:style-name="new_page_staatscourant"/>
      <text:p text:style-name="single-kop-titel">Waterschap Rivierenland: verkeersbesluit voor het instellen verplichte rijrichting kruising Kanaaldijk - Hei- en boeicopseweg Vijfheerenlanden</text:p>
      <text:section text:name="regeling_id1-3-2" text:style-name="regeling">
        <text:section text:name="aanhef_id1-3-2-1" text:style-name="aanhef">
          <text:section text:name="context_id1-3-2-1-1" text:style-name="context">
            <text:p text:style-name="context.al">Kenmerk: 2022006453</text:p>
            <text:p text:style-name="context.al"/>
            <text:p text:style-name="context_bottom"/>
          </text:section>
          <text:section text:name="considerans_id1-3-2-1-2" text:style-name="considerans">
            <text:p text:style-name="tussenkopvet">
            <text:span text:style-name="nadrukvet">
              <text:span text:style-name="nadrukvet">Het</text:span>
              <text:span text:style-name="nadrukvet">college van dijkgraaf en heemraden van Waterschap Rivierenland,</text:span>
            </text:span>
          </text:p>
            <text:p text:style-name="tussenkopvet">
            <text:span text:style-name="nadrukvet"/>
          </text:p>
            <text:p text:style-name="tussenkopvet">
            <text:span text:style-name="nadrukvet"/>
          </text:p>
            <text:p text:style-name="tussenkopvet">
            <text:span text:style-name="nadrukvet">Gelet op</text:span>
          </text:p>
            <text:p text:style-name="considerans.al">• de bepalingen in de Wegenverkeerswet 1994 (WVW);</text:p>
            <text:p text:style-name="considerans.al">• de bepalingen van het Reglement Verkeersregels en Verkeerstekens 1990 (RVV);</text:p>
            <text:p text:style-name="considerans.al">• de bepalingen van het Besluit Administratieve Bepalingen inzake het Wegverkeer (BABW);</text:p>
            <text:p text:style-name="considerans.al">• de Algemene wet bestuursrecht (Awb);</text:p>
            <text:p text:style-name="considerans.al">• Het college van dijkgraaf en heemraden van Waterschap Rivierenland, krachtens mandaat van de Ambtelijke bevoegdhedenregeling Waterschap Rivierenland 2011 en het mandaatregister 2016. </text:p>
            <text:p text:style-name="considerans.al"/>
            <text:p text:style-name="tussenkopvet">
            <text:span text:style-name="nadrukvet">Overwegingen</text:span>
          </text:p>
            <text:p text:style-name="considerans.al">• de Kanaaldijk en Hei- en Boeicopseweg wegen zijn zoals bedoeld in artikel 1 lid 1 onder b van de WVW;</text:p>
            <text:p text:style-name="considerans.al">• de Kanaaldijk en Hei- en Boeicopseweg openbare wegen zijn buiten de bebouwde kom van de gemeente Vijfheerenlanden;</text:p>
            <text:p text:style-name="considerans.al">• de Kanaaldijk en Hei- en Boeicopseweg zijn in beheer en onderhoud bij Waterschap Rivierenland;</text:p>
            <text:p text:style-name="considerans.al">• de Kanaaldijk onderdeel uitmaakt van een 15 tons zone;</text:p>
            <text:p text:style-name="considerans.al">• op het kruispunt Kanaaldijk en Hei- en Boeicopsweg in 2021 een vrachtwagen van de weg is geraakt en tegen een woning is gekomen;</text:p>
            <text:p text:style-name="considerans.al">• de kans op vergelijkbare ongevallen aanwezig blijft;</text:p>
            <text:p text:style-name="considerans.al">• er onderzocht is met behulp van een rijcurve simulator of een vrachtwagen langer dan 12m vanaf de Hei- en Boeicopseweg rechtsaf de Kanaaldijk in kan rijden;</text:p>
            <text:p text:style-name="considerans.al">• vrachtwagens langer dan 12m binnen het huidige ruimtebeslag op de kruising (Hei- en Boeicopseweg rechtsaf richting Kanaaldijk) niet afgewikkeld kunnen worden;</text:p>
            <text:p text:style-name="considerans.al">• dat vrachtwagens langer dan 12m een bestemming hebben bij een transportbedrijf op de Kanaaldijk;</text:p>
            <text:p text:style-name="considerans.al">• de provincie Zuid-Holland binnen enkele jaren de Zwaanskuikenbrug gaat onderhouden, waarbij mogelijk meer ruimte op de kruising gemaakt kan worden voor een veilige verkeersafwikkeling van vrachtwagens langer dan 12m;</text:p>
            <text:p text:style-name="considerans.al">• het niet zeker is dat een lange termijn oplossing haalbaar is;</text:p>
            <text:p text:style-name="considerans.al">• het realiseren van een mogelijke lange termijn oplossing nog enkele jaren kan duren;</text:p>
            <text:p text:style-name="considerans.al">• er een korte termijn oplossing noodzakelijk is om vergelijkbare ongevallen te voorkomen;</text:p>
            <text:p text:style-name="considerans.al">• er overleg is geweest met de betrokken bewoner en het betrokken transportbedrijf;</text:p>
            <text:p text:style-name="considerans.al">• er onderzocht is welke korte termijn oplossingen mogelijk zijn; </text:p>
            <text:p text:style-name="considerans.al">• het wenselijk is om een verbod in te stellen voor vrachtverkeer langer dan 12m van de Hei- en Boeicopseweg rechtsaf richting Kanaaldijk;</text:p>
            <text:p text:style-name="considerans.al">• gezien het bovenstaande, het wenselijk is om een verplichte rijrichting in te stellen voor voertuigen langer dan 12m komende vanaf Hei- en Boeicopseweg rechtsaf richting de Kanaaldijk.</text:p>
            <text:p text:style-name="considerans.al"/>
            <text:p text:style-name="tussenkopvet">
            <text:span text:style-name="nadrukvet">Motivering van het besluit</text:span>
          </text:p>
            <text:p text:style-name="considerans.al">Op basis van artikel 2 van de WVW worden de volgende doelstellingen beoogd:</text:p>
            <text:p text:style-name="considerans.al">• het verzekeren van de veiligheid op de weg;</text:p>
            <text:p text:style-name="considerans.al">• het beschermen van weggebruikers en passagiers;</text:p>
            <text:p text:style-name="considerans.al">• het zoveel mogelijk waarborgen van de vrijheid van het verkeer;</text:p>
            <text:p text:style-name="considerans.al">• het in stand houden van de weg en het waarborgen van de bruikbaarheid daarvan;</text:p>
            <text:p text:style-name="considerans.al"/>
            <text:p text:style-name="tussenkopvet">
            <text:span text:style-name="nadrukvet">Procedure </text:span>
          </text:p>
            <text:p text:style-name="considerans.al">conform artikel 24 van het Besluit administratieve bepalingen inzake het wegverkeer is er overleg geweest met de politie Midden Nederland (provincie Utrecht). Deze heeft positief geadviseerd op het verkeersbesluit.</text:p>
            <text:p text:style-name="considerans.al"/>
            <text:p text:style-name="considerans_bottom"/>
          </text:section>
          <text:section text:name="afkondiging_id1-3-2-1-3" text:style-name="afkondiging">
            <text:p text:style-name="afkondiging_top"/>
            <text:p text:style-name="al">
            <text:span text:style-name="nadrukvet">
              <text:span text:style-name="nadrukvet">Besluit</text:span>
            </text:span>
          </text:p>
            <text:p text:style-name="al"/>
            <text:list text:style-name="id1-3-2-1-3-3">
              <text:list-item text:style-override="id1-3-2-1-3-3-1">
                <text:number>1.</text:number>
                <text:p text:style-name="al">tot het instellen van een verplichte rijrichting op de Hei- en Boeicopseweg, door plaatsing van verkeersbord D06l als bedoeld in bijlage I van het RVV, met een onderbord met de aanduiding 12m;</text:p>
              </text:list-item>
            </text:list>
            <text:list text:style-name="id1-3-2-1-3-4">
              <text:list-item text:style-override="id1-3-2-1-3-4-1">
                <text:number/>
                <text:p text:style-name="al"/>
              </text:list-item>
            </text:list>
            <text:list text:style-name="id1-3-2-1-3-5">
              <text:list-item text:style-override="id1-3-2-1-3-5-1">
                <text:number>2.</text:number>
                <text:p text:style-name="al"> Een afschrift van dit besluit wordt gezonden aan:</text:p>
              </text:list-item>
            </text:list>
            <text:list text:style-name="id1-3-2-1-3-6">
              <text:list-item text:style-override="id1-3-2-1-3-6-1">
                <text:number/>
                <text:p text:style-name="al">• De politie Midden Nederland;</text:p>
                <text:p text:style-name="al">• gemeente Vijfheerenlanden;</text:p>
              </text:list-item>
            </text:list>
            <text:p text:style-name="al"/>
            <text:p text:style-name="al">  </text:p>
            <text:p text:style-name="al">Bovenstaande maatregelen conform het bebordingsplan in de bijlage. </text:p>
            <text:p text:style-name="al">   </text:p>
            <text:p text:style-name="al">
            <text:span text:style-name="nadrukvet">Bezwaar </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o.v.v. zaaknummer 2021040995,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text:p>
            <text:p text:style-name="al"/>
            <text:p text:style-name="al">
            <text:span text:style-name="nadrukvet">Voorlopige voorziening</text:span>
          </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style-name="al"/>
            <text:p text:style-name="al"> </text:p>
            <text:p text:style-name="al"> Tiel, 7 januari 2022</text:p>
            <text:p text:style-name="al"> </text:p>
            <text:p text:style-name="al">Hoogachtend,</text:p>
            <text:p text:style-name="al">namens het college van dijkgraaf en heemraden van Waterschap Rivierenland,</text:p>
            <text:p text:style-name="al"/>
            <text:p text:style-name="al">ing. M.H.M. Clementteamleider</text:p>
            <text:p text:style-name="al"> Tactisch Advies en Wegbehe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1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Waterschap/DC.creator">Waterschap Rivierenland</meta:user-defined>
    <meta:user-defined meta:name="OVERHEID.Waterschap/OVERHEID.authority">Waterschap Rivierenland</meta:user-defined>
    <meta:user-defined meta:name="OVERHEID.Informatietype/DC.type">officiële publicatie</meta:user-defined>
    <meta:user-defined meta:name="OVERHEIDop.Rubriek/DC.type">verkeersbesluit of -mededeling</meta:user-defined>
    <meta:user-defined meta:name="OVERHEID.Waterschap/DCTERMS.publisher">Waterschap Rivier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waterschap rivierenland - Verplichte rijrichting - hei- en boeicopse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plichte rijrichting kruispunt Hei- en boeicopseweg - Kanaaldijk voor voertuigen langer dan 12m</meta:user-defined>
    <meta:user-defined meta:name="OVERHEIDop.verkeersbordcode">D6</meta:user-defined>
    <dc:language>nl</dc:language>
    <meta:user-defined meta:name="OVERHEIDop.locatietype/OVERHEIDop.gebiedsmarkering">Punt</meta:user-defined>
    <meta:user-defined meta:name="DC.title">Waterschap Rivierenland: verkeersbesluit voor het instellen verplichte rijrichting kruising Kanaaldijk - Hei- en boeicopseweg Vijfheerenlanden</meta:user-defined>
    <meta:user-defined meta:name="DCTERMS.W3CDTF/DCTERMS.available">2022-02-07</meta:user-defined>
    <meta:user-defined meta:name="OVERHEIDop.externeBijlage">bebordingsplan|exb-2022-7409</meta:user-defined>
    <meta:user-defined meta:name="DCTERMS.W3CDTF/OVERHEIDop.jaargang">2022</meta:user-defined>
    <meta:user-defined meta:name="OVERHEIDop.publicationIssue">1412</meta:user-defined>
    <meta:user-defined meta:name="OVERHEIDop.WsbID/DC.identifier">wsb-2022-1412</meta:user-defined>
    <meta:user-defined meta:name="OVERHEIDop.versieInformatie"/>
  </office:meta>
</office:document-meta>
</file>