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vergunning van waterschap Brabantse Delta voor het overschrijden van toegestaande afmetingen van motorschip "Beveroort" op het traject tussen Markkanaal – Singels Breda.</text:p>
      <text:section text:name="zakelijke-mededeling_id1-3-2" text:style-name="zakelijke-mededeling">
        <text:section text:name="zakelijke-mededeling-tekst_id1-3-2-1" text:style-name="zakelijke-mededeling-tekst">
          <text:section text:name="tekst_id1-3-2-1-1" text:style-name="tekst">
            <text:p text:style-name="common-al">Besluitnummer593767 ingevolge het Binnenvaartpolitiereglement bekend gemaakt op 16 december 2022 voor het overschrijden van de op de Mark en Dintel (riviervak I), op het traject tussen Markkanaal – Singels Breda en retour ter plaatse toegestane afmetingen van motorschip “Bever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1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Scheepvaarvergunning van waterschap Brabantse Delta voor het overschrijden van toegestaande afmetingen van motorschip "Beveroort" op het traject tussen Markkanaal – Singels Breda.</meta:user-defined>
    <meta:user-defined meta:name="DCTERMS.W3CDTF/DCTERMS.available">2022-12-20</meta:user-defined>
    <meta:user-defined meta:name="DCTERMS.W3CDTF/OVERHEIDop.jaargang">2022</meta:user-defined>
    <meta:user-defined meta:name="OVERHEIDop.externeBijlage">Besluit 593767|exb-2022-69172</meta:user-defined>
    <meta:user-defined meta:name="OVERHEIDop.publicationIssue">14116</meta:user-defined>
    <meta:user-defined meta:name="OVERHEIDop.WsbID/DC.identifier">wsb-2022-14116</meta:user-defined>
    <meta:user-defined meta:name="OVERHEIDop.versieInformatie"/>
  </office:meta>
</office:document-meta>
</file>