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Binnenvaartpolitiereglement (BPR) van waterschap Brabantse Delta voor waterhuishoudkundige werkzaamheden ter hoogte van het traject tussen Markkanaal – Singels Breda.</text:p>
      <text:section text:name="zakelijke-mededeling_id1-3-2" text:style-name="zakelijke-mededeling">
        <text:section text:name="zakelijke-mededeling-tekst_id1-3-2-1" text:style-name="zakelijke-mededeling-tekst">
          <text:section text:name="tekst_id1-3-2-1-1" text:style-name="tekst">
            <text:p text:style-name="common-al">Besluitnummer 596285 ingevolge het Binnenvaartpolitiereglement bekend gemaakt op 16 december 2022 voor het uitvoeren van een NGE onderzoek in en aansluitend het baggeren van rivier de Mark en Dintel ter hoogte van het traject tussen Markkanaal – Singels Breda (deeltraject B), in de periode van 2 januari 2023 tot en met 31 juli 2023, en het daarvoor tijdelijk afmeren van een ponton (met splijtbak/beunschip) in de vaarweg Mark en Dinte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dec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dec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11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1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1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ntheffing Binnenvaartpolitiereglement (BPR) van waterschap Brabantse Delta voor waterhuishoudkundige werkzaamheden ter hoogte van het traject tussen Markkanaal – Singels Breda.</meta:user-defined>
    <meta:user-defined meta:name="DCTERMS.W3CDTF/DCTERMS.available">2022-12-20</meta:user-defined>
    <meta:user-defined meta:name="DCTERMS.W3CDTF/OVERHEIDop.jaargang">2022</meta:user-defined>
    <meta:user-defined meta:name="OVERHEIDop.externeBijlage">Besluit 596285|exb-2022-69166</meta:user-defined>
    <meta:user-defined meta:name="OVERHEIDop.externeBijlage">Tekening 0652578124-A|exb-2022-69167</meta:user-defined>
    <meta:user-defined meta:name="OVERHEIDop.externeBijlage">Tekening met projectnummer 816|exb-2022-69168</meta:user-defined>
    <meta:user-defined meta:name="OVERHEIDop.externeBijlage">816-vaarwegmanagement-B|exb-2022-69169</meta:user-defined>
    <meta:user-defined meta:name="OVERHEIDop.publicationIssue">14115</meta:user-defined>
    <meta:user-defined meta:name="OVERHEIDop.WsbID/DC.identifier">wsb-2022-14115</meta:user-defined>
    <meta:user-defined meta:name="OVERHEIDop.versieInformatie"/>
  </office:meta>
</office:document-meta>
</file>