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het aanleggen van beschoeiing in de kern- en beschermingszone van hoofdwatergang Eelderwoldersloot op het perceel bekend als Eelde, sectie A, perceelnummer 3687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2 tot en met 25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Watervergunning voor het aanleggen van een steiger en het aanleggen van beschoeiing in de kern- en beschermingszone van hoofdwatergang Eelderwoldersloot op het perceel bekend als Eelde, sectie A, perceelnummer 3687 te Eelderwolde</meta:user-defined>
    <meta:user-defined meta:name="DCTERMS.W3CDTF/DCTERMS.available">2022-12-20</meta:user-defined>
    <meta:user-defined meta:name="DCTERMS.W3CDTF/OVERHEIDop.jaargang">2022</meta:user-defined>
    <meta:user-defined meta:name="OVERHEIDop.externeBijlage">57700_besluit|exb-2022-69154</meta:user-defined>
    <meta:user-defined meta:name="OVERHEIDop.publicationIssue">14113</meta:user-defined>
    <meta:user-defined meta:name="OVERHEIDop.WsbID/DC.identifier">wsb-2022-14113</meta:user-defined>
    <meta:user-defined meta:name="OVERHEIDop.versieInformatie"/>
  </office:meta>
</office:document-meta>
</file>