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walbeschoeiing en het aanleggen van een vlonder in hoofdwatergang Zwanenhaven nabij Oude Riet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december 2022 tot en met 25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11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1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1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walbeschoeiing en het aanleggen van een vlonder in hoofdwatergang Zwanenhaven nabij Oude Riet 14 te Groningen</meta:user-defined>
    <meta:user-defined meta:name="DCTERMS.W3CDTF/DCTERMS.available">2022-12-20</meta:user-defined>
    <meta:user-defined meta:name="DCTERMS.W3CDTF/OVERHEIDop.jaargang">2022</meta:user-defined>
    <meta:user-defined meta:name="OVERHEIDop.externeBijlage">57659_besluit|exb-2022-69150</meta:user-defined>
    <meta:user-defined meta:name="OVERHEIDop.publicationIssue">14111</meta:user-defined>
    <meta:user-defined meta:name="OVERHEIDop.WsbID/DC.identifier">wsb-2022-14111</meta:user-defined>
    <meta:user-defined meta:name="OVERHEIDop.versieInformatie"/>
  </office:meta>
</office:document-meta>
</file>