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HWA- uitstroom inclusief duiker en het nieuw aanleggen van een dam met duiker nabij Stitswerderlaan 22 en Meidoornstraat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december 2022 tot en met 25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1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1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1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HWA- uitstroom inclusief duiker en het nieuw aanleggen van een dam met duiker nabij Stitswerderlaan 22 en Meidoornstraat te Kantens</meta:user-defined>
    <meta:user-defined meta:name="DCTERMS.W3CDTF/DCTERMS.available">2022-12-20</meta:user-defined>
    <meta:user-defined meta:name="DCTERMS.W3CDTF/OVERHEIDop.jaargang">2022</meta:user-defined>
    <meta:user-defined meta:name="OVERHEIDop.externeBijlage">57560_besluit|exb-2022-69148</meta:user-defined>
    <meta:user-defined meta:name="OVERHEIDop.publicationIssue">14110</meta:user-defined>
    <meta:user-defined meta:name="OVERHEIDop.WsbID/DC.identifier">wsb-2022-14110</meta:user-defined>
    <meta:user-defined meta:name="OVERHEIDop.versieInformatie"/>
  </office:meta>
</office:document-meta>
</file>