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llandtunneltracé tussen de Delflandsedijk en Rijksweg A20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205 </text:p>
            <text:p text:style-name="common-al">Het college van dijkgraaf en hoogheemraden van Delfland heeft het besluit genomen om de watervergunning met kenmerk 2019-020731/D2019-10-002611 van 1 november 2019, laatstelijk gewijzigd 22 juni 2020 met besluit 2020/012909/D2020-06-004665, voor de locatie Hollandtunneltracé tussen de Delflandsedijk en Rijksweg A20 te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0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0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205</meta:user-defined>
    <dc:language>nl</dc:language>
    <meta:user-defined meta:name="OVERHEIDop.locatietype/OVERHEIDop.gebiedsmarkering">Adres</meta:user-defined>
    <meta:user-defined meta:name="DC.title">Hoogheemraadschap van Delfland – Watervergunning (wijzigingsbesluit) Hollandtunneltracé tussen de Delflandsedijk en Rijksweg A20 te Vlaardingen</meta:user-defined>
    <meta:user-defined meta:name="DCTERMS.W3CDTF/DCTERMS.available">2022-12-20</meta:user-defined>
    <meta:user-defined meta:name="DCTERMS.W3CDTF/OVERHEIDop.jaargang">2022</meta:user-defined>
    <meta:user-defined meta:name="OVERHEIDop.externeBijlage">Z-22-090205 wijzigingsbesluit|exb-2022-69142</meta:user-defined>
    <meta:user-defined meta:name="OVERHEIDop.publicationIssue">14106</meta:user-defined>
    <meta:user-defined meta:name="OVERHEIDop.WsbID/DC.identifier">wsb-2022-14106</meta:user-defined>
    <meta:user-defined meta:name="OVERHEIDop.versieInformatie"/>
  </office:meta>
</office:document-meta>
</file>