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de beschoeiing in een KRW-lichaam, het vervangen van een steiger in een KRW-lichaam en het realiseren van een plas-dras-oever ter plaatse van Lingedijk 1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len van de beschoeiing in een KRW-lichaam, het vervangen van een steiger in een KRW-lichaam en het realiseren van een plas-dras-oever ter plaatse van Lingedijk 12 te Gellicum een watervergunning te verlenen.  
</text:p>
            <text:p text:style-name="common-al">Zaaknummer: 2022108154
</text:p>
            <text:p text:style-name="common-al">Start bezwaartermijn: 16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0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8154</meta:user-defined>
    <meta:user-defined meta:name="DCTERMS.abstract">het plaatsen van beschoeiing tpv. Lingedijk 12 te Gellicu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herstellen van de beschoeiing in een KRW-lichaam, het vervangen van een steiger in een KRW-lichaam en het realiseren van een plas-dras-oever ter plaatse van Lingedijk 12 te Gellic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01</meta:user-defined>
    <meta:user-defined meta:name="OVERHEIDop.WsbID/DC.identifier">wsb-2022-14101</meta:user-defined>
    <meta:user-defined meta:name="OVERHEIDop.versieInformatie"/>
  </office:meta>
</office:document-meta>
</file>