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7294 verleende vergunning voor het wijzigen van de vergunning voor het her-/verplaatsen van een bushokje op de waterkering nabij de splitsing Neck/Munnikdijkweg i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72</meta:user-defined>
    <meta:user-defined meta:name="DCTERMS.abstract">het wijzigen van de vergunning voor het her-/verplaatsen van een bushokje op de waterkering nabij de splitsing Neck/Munnikdijkweg in Neck</meta:user-defined>
    <dc:language>nl</dc:language>
    <meta:user-defined meta:name="OVERHEIDop.locatietype/OVERHEIDop.gebiedsmarkering">Punt</meta:user-defined>
    <meta:user-defined meta:name="DC.title">22.1007294 verleende vergunning voor het wijzigen van de vergunning voor het her-/verplaatsen van een bushokje op de waterkering nabij de splitsing Neck/Munnikdijkweg in Neck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00</meta:user-defined>
    <meta:user-defined meta:name="OVERHEIDop.WsbID/DC.identifier">wsb-2022-14100</meta:user-defined>
    <meta:user-defined meta:name="OVERHEIDop.versieInformatie"/>
  </office:meta>
</office:document-meta>
</file>