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6*"/>
    </style:style>
    <style:style style:family="table-column" style:parent-style-name="colspec" style:name="id1-3-2-2-1-2-3-1-2">
      <style:table-column-properties style:rel-column-width="46*"/>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bullet text:bullet-char="-" text:level="1">
        <style:list-level-properties text:min-label-width="10mm"/>
      </text:list-level-style-bullet>
    </text:list-style>
    <text:list-style style:name="id1-3-2-2-2-3-3-4-3-1">
      <text:list-level-style-bullet text:bullet-char="-" text:level="1">
        <style:list-level-properties text:min-label-width="10mm"/>
      </text:list-level-style-bullet>
    </text:list-style>
    <text:list-style style:name="id1-3-2-2-2-3-3-4-3-2">
      <text:list-level-style-bullet text:bullet-char="-" text:level="1">
        <style:list-level-properties text:min-label-width="10mm"/>
      </text:list-level-style-bullet>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bullet text:bullet-char="-" text:level="1">
        <style:list-level-properties text:min-label-width="10mm"/>
      </text:list-level-style-bullet>
    </text:list-style>
    <text:list-style style:name="id1-3-2-2-2-4-2-3-3-1">
      <text:list-level-style-bullet text:bullet-char="-" text:level="1">
        <style:list-level-properties text:min-label-width="10mm"/>
      </text:list-level-style-bullet>
    </text:list-style>
    <text:list-style style:name="id1-3-2-2-2-4-2-3-3-2">
      <text:list-level-style-bullet text:bullet-char="-" text:level="1">
        <style:list-level-properties text:min-label-width="10mm"/>
      </text:list-level-style-bullet>
    </text:list-style>
    <text:list-style style:name="id1-3-2-2-2-4-2-3-3-3">
      <text:list-level-style-bullet text:bullet-char="-" text:level="1">
        <style:list-level-properties text:min-label-width="10mm"/>
      </text:list-level-style-bullet>
    </text:list-style>
    <text:list-style style:name="id1-3-2-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2-1-3">
      <text:list-level-style-bullet text:bullet-char="-" text:level="1">
        <style:list-level-properties text:min-label-width="10mm"/>
      </text:list-level-style-bullet>
    </text:list-style>
    <text:list-style style:name="id1-3-2-2-6-3-10-2-1-3-1">
      <text:list-level-style-bullet text:bullet-char="-" text:level="1">
        <style:list-level-properties text:min-label-width="10mm"/>
      </text:list-level-style-bullet>
    </text:list-style>
    <text:list-style style:name="id1-3-2-2-6-3-10-2-1-3-2">
      <text:list-level-style-bullet text:bullet-char="-" text:level="1">
        <style:list-level-properties text:min-label-width="10mm"/>
      </text:list-level-style-bullet>
    </text:list-style>
    <text:list-style style:name="id1-3-2-2-6-3-10-2-1-3-3">
      <text:list-level-style-bullet text:bullet-char="-" text:level="1">
        <style:list-level-properties text:min-label-width="10mm"/>
      </text:list-level-style-bullet>
    </text:list-style>
    <text:list-style style:name="id1-3-2-2-6-3-10-2-1-3-4">
      <text:list-level-style-bullet text:bullet-char="-" text:level="1">
        <style:list-level-properties text:min-label-width="10mm"/>
      </text:list-level-style-bullet>
    </text:list-style>
    <text:list-style style:name="id1-3-2-2-6-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office:automatic-styles>
  <office:body>
    <office:text>
      <text:p text:style-name="new_page_staatscourant"/>
      <text:p text:style-name="single-kop-titel">Reglement van orde algemeen bestuur Waterschap Brabantse Delta 2022</text:p>
      <text:section text:name="regeling_id1-3-2" text:style-name="regeling">
        <text:section text:name="aanhef_id1-3-2-1" text:style-name="aanhef">
          <text:section text:name="preambule_id1-3-2-1-1" text:style-name="preambule">
            <text:p text:style-name="al">Het algemeen bestuur van Waterschap Brabantse Delta;</text:p>
            <text:p text:style-name="al">gelezen het voorstel van het dagelijks bestuur over Reglement van orde algemeen bestuur Waterschap Brabantse Delta 2021 van 7 december 2021, nummer 478157;</text:p>
            <text:p text:style-name="al">gezien het advies van de Werkgroep Bestuurlijke Ontwikkeling;</text:p>
            <text:p text:style-name="al">gelet op artikel 8 van het Reglement voor het Waterschap Brabantse Delta 2008;</text:p>
            <text:p text:style-name="al">B E S L U I T :</text:p>
            <text:p text:style-name="al">vast te stellen het Reglement van Orde voor het algemeen bestuur Waterschap Brabantse Delta 2022. </text:p>
          </text:section>
        </text:section>
        <text:section text:name="regeling-tekst_id1-3-2-2" text:style-name="regeling-tekst">
          <text:section text:name="hoofdstuk_id1-3-2-2-1" text:style-name="hoofdstuk">
            <text:p text:style-name="hoofdstuk_kop"><text:span text:style-name="label"/> </text:p>
            <text:section text:name="artikel_id1-3-2-2-1-2" text:style-name="artikel">
              <text:p text:style-name="artikel_kop_titel"><text:span text:style-name="artikel_kop_label"/> <text:span text:style-name="artikel_kop_nr"/> </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2">
                      <text:p text:style-name="table_al">
                        <text:span text:style-name="nadrukondlijn">HOOFDSTUKINDELING</text:span>
                      </text:p>
                    </table:table-cell>
                  </table:table-row>
                  <table:table-row table:style-name="row">
                    <table:table-cell table:style-name="entry" table:number-rows-spanned="1" table:number-columns-spanned="1">
                      <text:p text:style-name="table_al">HOOFDSTUK 1 BEGRIPSOMSCHRIJVINGEN EN ALGEMEEN</text:p>
                    </table:table-cell>
                    <table:table-cell table:style-name="entry" table:number-rows-spanned="1" table:number-columns-spanned="1">
                      <text:p text:style-name="table_al">ARTIKELEN 1 TOT EN MET 4</text:p>
                    </table:table-cell>
                  </table:table-row>
                  <table:table-row table:style-name="row">
                    <table:table-cell table:style-name="entry" table:number-rows-spanned="1" table:number-columns-spanned="1">
                      <text:p text:style-name="table_al">HOOFDSTUK 2 COMMISSIES</text:p>
                    </table:table-cell>
                    <table:table-cell table:style-name="entry" table:number-rows-spanned="1" table:number-columns-spanned="1">
                      <text:p text:style-name="table_al">ARTIKELEN 5 TOT EN MET 13</text:p>
                    </table:table-cell>
                  </table:table-row>
                  <table:table-row table:style-name="row">
                    <table:table-cell table:style-name="entry" table:number-rows-spanned="1" table:number-columns-spanned="1">
                      <text:p text:style-name="table_al">HOOFDSTUK 3 TOELATING VAN NIEUWE LEDEN VAN HET ALGEMEEN BESTUUR</text:p>
                    </table:table-cell>
                    <table:table-cell table:style-name="entry" table:number-rows-spanned="1" table:number-columns-spanned="1">
                      <text:p text:style-name="table_al">ARTIKELEN 14 EN 15</text:p>
                    </table:table-cell>
                  </table:table-row>
                  <table:table-row table:style-name="row">
                    <table:table-cell table:style-name="entry" table:number-rows-spanned="1" table:number-columns-spanned="1">
                      <text:p text:style-name="table_al">HOOFDSTUK 4 BENOEMING LEDEN DAGELIJKS BESTUUR</text:p>
                    </table:table-cell>
                    <table:table-cell table:style-name="entry" table:number-rows-spanned="1" table:number-columns-spanned="1">
                      <text:p text:style-name="table_al">ARTIKELEN 16 TOT EN MET 20</text:p>
                    </table:table-cell>
                  </table:table-row>
                  <table:table-row table:style-name="row">
                    <table:table-cell table:style-name="entry" table:number-rows-spanned="1" table:number-columns-spanned="1">
                      <text:p text:style-name="table_al">HOOFDSTUK 5 VERGADERINGEN</text:p>
                    </table:table-cell>
                    <table:table-cell table:style-name="entry" table:number-rows-spanned="1" table:number-columns-spanned="1">
                      <text:p text:style-name="table_al">ARTIKELEN 21 TOT EN MET 67</text:p>
                    </table:table-cell>
                  </table:table-row>
                  <table:table-row table:style-name="row">
                    <table:table-cell table:style-name="entry" table:number-rows-spanned="1" table:number-columns-spanned="1">
                      <text:p text:style-name="table_al">Paragraaf 1 Voorbereiding en verloop van de vergaderingen</text:p>
                    </table:table-cell>
                    <table:table-cell table:style-name="entry" table:number-rows-spanned="1" table:number-columns-spanned="1">
                      <text:p text:style-name="table_al">Artikelen 21 tot en met 53</text:p>
                    </table:table-cell>
                  </table:table-row>
                  <table:table-row table:style-name="row">
                    <table:table-cell table:style-name="entry" table:number-rows-spanned="1" table:number-columns-spanned="1">
                      <text:p text:style-name="table_al">Paragraaf 2 Procedures bij stemmingen</text:p>
                    </table:table-cell>
                    <table:table-cell table:style-name="entry" table:number-rows-spanned="1" table:number-columns-spanned="1">
                      <text:p text:style-name="table_al">Artikelen 54 tot en met 67</text:p>
                    </table:table-cell>
                  </table:table-row>
                  <table:table-row table:style-name="row">
                    <table:table-cell table:style-name="entry" table:number-rows-spanned="1" table:number-columns-spanned="1">
                      <text:p text:style-name="table_al">HOOFDSTUK 6 RECHTEN VAN LEDEN</text:p>
                    </table:table-cell>
                    <table:table-cell table:style-name="entry" table:number-rows-spanned="1" table:number-columns-spanned="1">
                      <text:p text:style-name="table_al">ARTIKELEN 68 TOT EN MET 76</text:p>
                    </table:table-cell>
                  </table:table-row>
                  <table:table-row table:style-name="row">
                    <table:table-cell table:style-name="entry" table:number-rows-spanned="1" table:number-columns-spanned="1">
                      <text:p text:style-name="table_al">HOOFDSTUK 7 VERSLAG EN VERANTWOORDING OVER HET LIDMAATSCHAP VAN ANDERE ORGANISATIES</text:p>
                    </table:table-cell>
                    <table:table-cell table:style-name="entry" table:number-rows-spanned="1" table:number-columns-spanned="1">
                      <text:p text:style-name="table_al">ARTIKEL 77</text:p>
                    </table:table-cell>
                  </table:table-row>
                  <table:table-row table:style-name="row">
                    <table:table-cell table:style-name="entry" table:number-rows-spanned="1" table:number-columns-spanned="1">
                      <text:p text:style-name="table_al">HOOFDSTUK 8 BESLOTEN VERGADERING</text:p>
                    </table:table-cell>
                    <table:table-cell table:style-name="entry" table:number-rows-spanned="1" table:number-columns-spanned="1">
                      <text:p text:style-name="table_al">ARTIKELEN 78 TOT EN MET 80</text:p>
                    </table:table-cell>
                  </table:table-row>
                  <table:table-row table:style-name="row">
                    <table:table-cell table:style-name="entry" table:number-rows-spanned="1" table:number-columns-spanned="1">
                      <text:p text:style-name="table_al">HOOFDSTUK 9 TOEHOORDERS EN PUBLIEKE TRIBUNE</text:p>
                    </table:table-cell>
                    <table:table-cell table:style-name="entry" table:number-rows-spanned="1" table:number-columns-spanned="1">
                      <text:p text:style-name="table_al">ARTIKEL 81</text:p>
                    </table:table-cell>
                  </table:table-row>
                  <table:table-row table:style-name="row">
                    <table:table-cell table:style-name="entry" table:number-rows-spanned="1" table:number-columns-spanned="1">
                      <text:p text:style-name="table_al">HOOFDSTUK 10 DIGITALE VERGADERINGEN</text:p>
                    </table:table-cell>
                    <table:table-cell table:style-name="entry" table:number-rows-spanned="1" table:number-columns-spanned="1">
                      <text:p text:style-name="table_al">ARTIKEL 82 TOT EN MET 94</text:p>
                    </table:table-cell>
                  </table:table-row>
                  <table:table-row table:style-name="row">
                    <table:table-cell table:style-name="entry" table:number-rows-spanned="1" table:number-columns-spanned="1">
                      <text:p text:style-name="table_al">HOOFDSTUK 11 SLOTBEPALINGEN</text:p>
                    </table:table-cell>
                    <table:table-cell table:style-name="entry" table:number-rows-spanned="1" table:number-columns-spanned="1">
                      <text:p text:style-name="table_al">ARTIKEL 95 TOT EN MET 98</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1</text:span> BEGRIPSOMSCHRIJVINGEN EN ALGEME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Begripsomschrijvingen</text:p>
              <text:p text:style-name="al">In dit reglement worden enkele specifieke begrippen gebruikt. Hieronder leest u wat hiermee bedoeld wordt:</text:p>
              <text:list text:style-name="id1-3-2-2-2-3-3">
                <text:list-item text:style-override="id1-3-2-2-2-3-3-1">
                  <text:number>a.</text:number>
                  <text:p text:style-name="al">Algemeen bestuur: algemeen bestuur van Waterschap Brabantse Delta dat bevoegd is volgens artikel 56 van de Waterschapswet.</text:p>
                </text:list-item>
                <text:list-item text:style-override="id1-3-2-2-2-3-3-2">
                  <text:number>b.</text:number>
                  <text:p text:style-name="al">Amendement: voorstel tot wijziging van een ontwerpverordening of ontwerpbesluit. Dit voorstel is geschikt om daarin direct te worden opgenomen.</text:p>
                </text:list-item>
                <text:list-item text:style-override="id1-3-2-2-2-3-3-3">
                  <text:number>c.</text:number>
                  <text:p text:style-name="al">Dagelijks bestuur: dijkgraaf en leden van het dagelijks bestuur.</text:p>
                </text:list-item>
                <text:list-item text:style-override="id1-3-2-2-2-3-3-4">
                  <text:number>d.</text:number>
                  <text:p text:style-name="al">Fractie: </text:p>
                  <text:list text:style-name="id1-3-2-2-2-3-3-4-3">
                    <text:list-item text:style-override="id1-3-2-2-2-3-3-4-3-1">
                      <text:number>-</text:number>
                      <text:p text:style-name="al">de leden van het algemeen bestuur die door het stembureau op dezelfde kandidatenlijst zijn gezet én;</text:p>
                    </text:list-item>
                    <text:list-item text:style-override="id1-3-2-2-2-3-3-4-3-2">
                      <text:number>-</text:number>
                      <text:p text:style-name="al">de leden van het algemeen bestuur die zijn benoemd volgens artikel 14 van de Waterschapswet, per groepering.</text:p>
                    </text:list-item>
                  </text:list>
                </text:list-item>
                <text:list-item text:style-override="id1-3-2-2-2-3-3-5">
                  <text:number>e.</text:number>
                  <text:p text:style-name="al">Hamerstuk: een vergaderstuk dat wordt behandeld en waarvan de verwachting is dat het zonder discussie of stemming kan worden goedgekeurd.</text:p>
                </text:list-item>
                <text:list-item text:style-override="id1-3-2-2-2-3-3-6">
                  <text:number>f.</text:number>
                  <text:p text:style-name="al">Initiatiefvoorstel: een voorstel voor een verordening of een ander voorstel.</text:p>
                </text:list-item>
                <text:list-item text:style-override="id1-3-2-2-2-3-3-7">
                  <text:number>g.</text:number>
                  <text:p text:style-name="al">Interpellatie: vraag om inlichtingen tijdens een vergadering van het algemeen bestuur. Deze vraag gaat over een punt dat van algemeen belang is voor het waterschap en dat niet op de agenda staat.</text:p>
                </text:list-item>
                <text:list-item text:style-override="id1-3-2-2-2-3-3-8">
                  <text:number>h.</text:number>
                  <text:p text:style-name="al">Interruptie: korte directe onderbreking van een spreker om een opmerking te maken of een vraag te stellen.</text:p>
                </text:list-item>
                <text:list-item text:style-override="id1-3-2-2-2-3-3-9">
                  <text:number>i.</text:number>
                  <text:p text:style-name="al">Lid/leden: één of meer leden van het algemeen bestuur, tenzij hiermee één of meer leden van het dagelijks bestuur worden bedoeld.</text:p>
                </text:list-item>
                <text:list-item text:style-override="id1-3-2-2-2-3-3-10">
                  <text:number>j.</text:number>
                  <text:p text:style-name="al">Motie: korte en gemotiveerde verklaring over een onderwerp waarmee iemand een oordeel, wens of verzoek uitspreekt. Aan een motie zijn geen rechtsgevolgen verbonden.</text:p>
                </text:list-item>
                <text:list-item text:style-override="id1-3-2-2-2-3-3-11">
                  <text:number>k.</text:number>
                  <text:p text:style-name="al">Motie vreemd aan de agenda: motie over een onderwerp dat niet op de agenda staat. </text:p>
                </text:list-item>
                <text:list-item text:style-override="id1-3-2-2-2-3-3-12">
                  <text:number>l.</text:number>
                  <text:p text:style-name="al">Reglement: reglement van orde algemeen bestuur Waterschap Brabantse Delta 2022: dit document. </text:p>
                </text:list-item>
                <text:list-item text:style-override="id1-3-2-2-2-3-3-13">
                  <text:number>m.</text:number>
                  <text:p text:style-name="al">Secretaris: de secretaris-directeur of diens plaatsvervanger.</text:p>
                </text:list-item>
                <text:list-item text:style-override="id1-3-2-2-2-3-3-14">
                  <text:number>n.</text:number>
                  <text:p text:style-name="al">Subamendement: voorstel tot wijziging van een amendement. Dit voorstel is geschikt om daarin direct te worden opgenomen.</text:p>
                </text:list-item>
                <text:list-item text:style-override="id1-3-2-2-2-3-3-15">
                  <text:number>o.</text:number>
                  <text:p text:style-name="al">Verslag: een verslag kan ook een digitale beeld- of audio-opname zijn.</text:p>
                </text:list-item>
                <text:list-item text:style-override="id1-3-2-2-2-3-3-16">
                  <text:number>p.</text:number>
                  <text:p text:style-name="al">Voorstel van orde: voorstel over de orde van de vergadering.</text:p>
                </text:list-item>
                <text:list-item text:style-override="id1-3-2-2-2-3-3-17">
                  <text:number>q.</text:number>
                  <text:p text:style-name="al">Voorzitter: de voorzitter van het algemeen bestuur of diens plaatsvervanger.</text:p>
                </text:list-item>
                <text:list-item text:style-override="id1-3-2-2-2-3-3-18">
                  <text:number>r.</text:number>
                  <text:p text:style-name="al">Waterschap: Waterschap Brabantse Delta.</text:p>
                </text:list-item>
                <text:list-item text:style-override="id1-3-2-2-2-3-3-19">
                  <text:number>s.</text:number>
                  <text:p text:style-name="al">Zenden: wanneer we het in dit reglement hebben over ‘zenden’, ‘indienen’ (et cetera), dan wordt daarmee ook het gebruik van e-mail en andere elektronische communicatiemiddelen bedoeld.</text:p>
                </text:list-item>
              </text:list>
              <text:p text:style-name="al"/>
              <text:list text:style-name="id1-3-2-2-2-3-5">
                <text:list-item text:style-override="id1-3-2-2-2-3-5-1">
                  <text:number>1.</text:number>
                  <text:p text:style-name="al">Dit reglement geldt voor alle besluitvormende vergaderingen van het algemeen bestuur. Het reglement geldt ook voor informele, beeldvormende en opiniërende bijeenkomsten als het algemeen bestuur dat aan het begin van een bijeenkomst bepaalt. </text:p>
                </text:list-item>
                <text:list-item text:style-override="id1-3-2-2-2-3-5-2">
                  <text:number>2.</text:number>
                  <text:p text:style-name="al">Dit reglement geldt ook voor de vaste commissies. Hoofdstuk 2 bevat mogelijk afwijkende bepalingen voor deze commissies.</text:p>
                </text:list-item>
              </text:list>
              <text:p text:style-name="al"/>
            </text:section>
            <text:section text:name="artikel_id1-3-2-2-2-4" text:style-name="artikel">
              <text:p text:style-name="artikel_kop_titel"><text:span text:style-name="artikel_kop_label">Artikel</text:span> <text:span text:style-name="artikel_kop_nr">2</text:span> Fractie</text:p>
              <text:list text:style-name="id1-3-2-2-2-4-2">
                <text:list-item text:style-override="id1-3-2-2-2-4-2-1">
                  <text:number>1.</text:number>
                  <text:p text:style-name="al">De fracties in het algemeen bestuur voeren de naam die boven hun kandidatenlijst stond. De fracties die zijn benoemd volgens artikel 14, lid 1, 2 en 3 van de Waterschapswet, hebben de namen Ongebouwd, Natuurterreinen en Bedrijven.</text:p>
                </text:list-item>
                <text:list-item text:style-override="id1-3-2-2-2-4-2-2">
                  <text:number>2.</text:number>
                  <text:p text:style-name="al">Iedere fractie geeft de namen van haar voorzitter en zijn plaatsvervanger zo snel mogelijk door aan de voorzitter.</text:p>
                </text:list-item>
                <text:list-item text:style-override="id1-3-2-2-2-4-2-3">
                  <text:number>3.</text:number>
                  <text:p text:style-name="al">Als:</text:p>
                  <text:list text:style-name="id1-3-2-2-2-4-2-3-3">
                    <text:list-item text:style-override="id1-3-2-2-2-4-2-3-3-1">
                      <text:number>-</text:number>
                      <text:p text:style-name="al">één of meer leden van een fractie als zelfstandige fractie gaan optreden;</text:p>
                    </text:list-item>
                    <text:list-item text:style-override="id1-3-2-2-2-4-2-3-3-2">
                      <text:number>-</text:number>
                      <text:p text:style-name="al">twee of meer fracties als één fractie gaan optreden;</text:p>
                    </text:list-item>
                    <text:list-item text:style-override="id1-3-2-2-2-4-2-3-3-3">
                      <text:number>-</text:number>
                      <text:p text:style-name="al">één of meer leden van een fractie zich aansluiten bij een andere fractie;</text:p>
                      <text:p text:style-name="al">dan delen zij dit zo snel mogelijk schriftelijk mee aan de voorzitter.</text:p>
                    </text:list-item>
                  </text:list>
                </text:list-item>
              </text:list>
              <text:list text:style-name="id1-3-2-2-2-4-3">
                <text:list-item text:style-override="id1-3-2-2-2-4-3-1">
                  <text:number>4.</text:number>
                  <text:p text:style-name="al">Voor de toepassing van dit reglement houdt de voorzitter rekening met deze veranderde situatie (zie lid 3) met ingang van de eerstvolgende vergadering van het algemeen bestuur na de mededeling.</text:p>
                </text:list-item>
                <text:list-item text:style-override="id1-3-2-2-2-4-3-2">
                  <text:number>5.</text:number>
                  <text:p text:style-name="al">Het algemeen bestuur beslist hoe de fracties door het waterschap worden ondersteund.</text:p>
                </text:list-item>
              </text:list>
              <text:p text:style-name="al"/>
            </text:section>
            <text:section text:name="artikel_id1-3-2-2-2-5" text:style-name="artikel">
              <text:p text:style-name="artikel_kop_titel"><text:span text:style-name="artikel_kop_label">Artikel</text:span> <text:span text:style-name="artikel_kop_nr">2a</text:span> Fractievoorzittersoverleg</text:p>
              <text:list text:style-name="id1-3-2-2-2-5-2">
                <text:list-item text:style-override="id1-3-2-2-2-5-2-1">
                  <text:number>1.</text:number>
                  <text:p text:style-name="al">Het algemeen bestuur kan besluiten om een fractievoorzittersoverleg in te stellen.</text:p>
                </text:list-item>
                <text:list-item text:style-override="id1-3-2-2-2-5-2-2">
                  <text:number>2.</text:number>
                  <text:p text:style-name="al">Het fractievoorzittersoverleg bestaat uit de voorzitter en de voorzitters van de fracties.</text:p>
                </text:list-item>
                <text:list-item text:style-override="id1-3-2-2-2-5-2-3">
                  <text:number>3.</text:number>
                  <text:p text:style-name="al">Het fractievoorzittersoverleg doet aanbevelingen aan het algemeen bestuur voor de organisatie en werkwijze van het algemeen bestuur.</text:p>
                </text:list-item>
                <text:list-item text:style-override="id1-3-2-2-2-5-2-4">
                  <text:number>4.</text:number>
                  <text:p text:style-name="al">Iedere fractievoorzitter wijst een lid uit zijn eigen fractie aan als plaatsvervanger.</text:p>
                </text:list-item>
              </text:list>
              <text:p text:style-name="al"/>
            </text:section>
            <text:section text:name="artikel_id1-3-2-2-2-6" text:style-name="artikel">
              <text:p text:style-name="artikel_kop_titel"><text:span text:style-name="artikel_kop_label">Artikel</text:span> <text:span text:style-name="artikel_kop_nr">3</text:span> De voorzitter</text:p>
              <text:p text:style-name="al">De voorzitter:</text:p>
              <text:list text:style-name="id1-3-2-2-2-6-3">
                <text:list-item text:style-override="id1-3-2-2-2-6-3-1">
                  <text:number>a.</text:number>
                  <text:p text:style-name="al">leidt de vergadering van het algemeen bestuur.</text:p>
                </text:list-item>
                <text:list-item text:style-override="id1-3-2-2-2-6-3-2">
                  <text:number>b.</text:number>
                  <text:p text:style-name="al">handhaaft de orde.</text:p>
                </text:list-item>
                <text:list-item text:style-override="id1-3-2-2-2-6-3-3">
                  <text:number>c.</text:number>
                  <text:p text:style-name="al">zorgt ervoor dat het reglement wordt nageleefd.</text:p>
                </text:list-item>
                <text:list-item text:style-override="id1-3-2-2-2-6-3-4">
                  <text:number>d.</text:number>
                  <text:p text:style-name="al">geeft de leden voldoende gelegenheid om hun opvattingen over een onderwerp naar voren te brengen.</text:p>
                </text:list-item>
                <text:list-item text:style-override="id1-3-2-2-2-6-3-5">
                  <text:number>e.</text:number>
                  <text:p text:style-name="al">formuleert waarover wordt gestemd en wat er is besloten.</text:p>
                </text:list-item>
                <text:list-item text:style-override="id1-3-2-2-2-6-3-6">
                  <text:number>f.</text:number>
                  <text:p text:style-name="al">brengt voorstellen in stemming en maakt de uitslag bekend van stemmingen en lotingen. </text:p>
                </text:list-item>
                <text:list-item text:style-override="id1-3-2-2-2-6-3-7">
                  <text:number>g.</text:number>
                  <text:p text:style-name="al">voert uit wat de wet hem verder nog opdraagt.</text:p>
                </text:list-item>
              </text:list>
              <text:p text:style-name="al"/>
            </text:section>
            <text:section text:name="artikel_id1-3-2-2-2-7" text:style-name="artikel">
              <text:p text:style-name="artikel_kop_titel"><text:span text:style-name="artikel_kop_label">Artikel</text:span> <text:span text:style-name="artikel_kop_nr">4</text:span> De secretaris</text:p>
              <text:p text:style-name="al">De secretaris:</text:p>
              <text:list text:style-name="id1-3-2-2-2-7-3">
                <text:list-item text:style-override="id1-3-2-2-2-7-3-1">
                  <text:number>a.</text:number>
                  <text:p text:style-name="al">is aanwezig bij elke besluitvormende vergadering van het algemeen bestuur.</text:p>
                </text:list-item>
                <text:list-item text:style-override="id1-3-2-2-2-7-3-2">
                  <text:number>b.</text:number>
                  <text:p text:style-name="al">kan (met toestemming van de voorzitter) deelnemen aan de overleggen die in dit reglement worden genoemd.</text:p>
                </text:list-item>
                <text:list-item text:style-override="id1-3-2-2-2-7-3-3">
                  <text:number>c.</text:number>
                  <text:p text:style-name="al">zorgt voor de verslaglegging van de vergadering.</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COMMISSIES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Commissies</text:p>
              <text:list text:style-name="id1-3-2-2-3-3-2">
                <text:list-item text:style-override="id1-3-2-2-3-3-2-1">
                  <text:number>1.</text:number>
                  <text:p text:style-name="al">Het algemeen bestuur kan verschillende commissies instellen: vaste commissies, bijzondere commissies voor onderzoek en ad-hoc-commissies. Deze commissies krijgen de opdracht om bepaalde belangen te behartigen. </text:p>
                </text:list-item>
                <text:list-item text:style-override="id1-3-2-2-3-3-2-2">
                  <text:number>2.</text:number>
                  <text:p text:style-name="al">De commissies adviseren het algemeen bestuur en het dagelijks bestuur. Dit doen zij op verzoek of uit eigen beweging. Daarbij bevorderen zij een goede samenwerking tussen het algemeen bestuur en het dagelijks bestuur.</text:p>
                </text:list-item>
              </text:list>
              <text:p text:style-name="al"/>
            </text:section>
            <text:section text:name="artikel_id1-3-2-2-3-4" text:style-name="artikel">
              <text:p text:style-name="artikel_kop_titel"><text:span text:style-name="artikel_kop_label">Artikel</text:span> <text:span text:style-name="artikel_kop_nr">6</text:span> Namen en onderwerpen vaste commissies </text:p>
              <text:list text:style-name="id1-3-2-2-3-4-2">
                <text:list-item text:style-override="id1-3-2-2-3-4-2-1">
                  <text:number>1.</text:number>
                  <text:p text:style-name="al">Het algemeen bestuur stelt de namen en de onderwerpen vast voor de vaste commissies. Dit gebeurt aan het begin van elke bestuursperiode.</text:p>
                </text:list-item>
                <text:list-item text:style-override="id1-3-2-2-3-4-2-2">
                  <text:number>2.</text:number>
                  <text:p text:style-name="al">Onderwerpen worden in principe maar in één vaste commissie behandeld.</text:p>
                </text:list-item>
                <text:list-item text:style-override="id1-3-2-2-3-4-2-3">
                  <text:number>3.</text:number>
                  <text:p text:style-name="al">Zijn er onderwerpen waar meerdere commissies zich mee bezighouden, dan kan de voorzitter deze verwijzen naar meerdere commissies. Deze onderwerpen worden dan afzonderlijk behandeld door de betreffende commissies, tenzij de voorzitter vindt dat een gecombineerde commissievergadering nodig is. In het laatste geval kiest het dagelijks bestuur uit zijn midden een voorzitter voor deze vergadering.</text:p>
                </text:list-item>
                <text:list-item text:style-override="id1-3-2-2-3-4-2-4">
                  <text:number>4.</text:number>
                  <text:p text:style-name="al">Bij zo’n gecombineerde vergadering gelden de bepalingen voor de vaste commissies.</text:p>
                </text:list-item>
              </text:list>
              <text:p text:style-name="al"/>
            </text:section>
            <text:section text:name="artikel_id1-3-2-2-3-5" text:style-name="artikel">
              <text:p text:style-name="artikel_kop_titel"><text:span text:style-name="artikel_kop_label">Artikel</text:span> <text:span text:style-name="artikel_kop_nr">7</text:span> Samenstelling vaste commissies </text:p>
              <text:list text:style-name="id1-3-2-2-3-5-2">
                <text:list-item text:style-override="id1-3-2-2-3-5-2-1">
                  <text:number>1.</text:number>
                  <text:p text:style-name="al">Vaste commissies bestaan uit zoveel leden als er fracties zijn en een voorzitter.</text:p>
                </text:list-item>
                <text:list-item text:style-override="id1-3-2-2-3-5-2-2">
                  <text:number>2.</text:number>
                  <text:p text:style-name="al">Iedere fractie uit het algemeen bestuur draagt voor iedere commissie één commissielid en één plaatsvervangend commissielid voor uit zijn midden. Deze leden mogen geen lid zijn van het dagelijks bestuur. Het algemeen bestuur benoemt de voorgedragen leden en hun plaatsvervangers.</text:p>
                </text:list-item>
                <text:list-item text:style-override="id1-3-2-2-3-5-2-3">
                  <text:number>3.</text:number>
                  <text:p text:style-name="al">De voorzitter van een vaste commissie is een lid van het dagelijks bestuur.</text:p>
                </text:list-item>
              </text:list>
              <text:p text:style-name="al"/>
            </text:section>
            <text:section text:name="artikel_id1-3-2-2-3-6" text:style-name="artikel">
              <text:p text:style-name="artikel_kop_titel"><text:span text:style-name="artikel_kop_label">Artikel</text:span> <text:span text:style-name="artikel_kop_nr">8</text:span> Bijstand van de vaste commissies </text:p>
              <text:list text:style-name="id1-3-2-2-3-6-2">
                <text:list-item text:style-override="id1-3-2-2-3-6-2-1">
                  <text:number>1.</text:number>
                  <text:p text:style-name="al">De vaste commissies worden bijgestaan door een ambtenaar, die de rol van secretaris op zich neemt.</text:p>
                </text:list-item>
                <text:list-item text:style-override="id1-3-2-2-3-6-2-2">
                  <text:number>2.</text:number>
                  <text:p text:style-name="al">De voorzitter van een vaste commissie kan voor vergaderingen deskundige ambtenaren of externe deskundigen uitnodigen.</text:p>
                </text:list-item>
                <text:list-item text:style-override="id1-3-2-2-3-6-2-3">
                  <text:number>3.</text:number>
                  <text:p text:style-name="al">Als een commissie nog meer ambtelijke bijstand nodig heeft, dan gebeurt dit in overleg met de voorzitters van de commissies.</text:p>
                </text:list-item>
              </text:list>
              <text:p text:style-name="al"/>
            </text:section>
            <text:section text:name="artikel_id1-3-2-2-3-7" text:style-name="artikel">
              <text:p text:style-name="artikel_kop_titel"><text:span text:style-name="artikel_kop_label">Artikel</text:span> <text:span text:style-name="artikel_kop_nr">9</text:span> Zittingsduur leden vaste commissies </text:p>
              <text:list text:style-name="id1-3-2-2-3-7-2">
                <text:list-item text:style-override="id1-3-2-2-3-7-2-1">
                  <text:number>1.</text:number>
                  <text:p text:style-name="al">De leden van de vaste commissies worden benoemd voor de duur van één zittingsperiode van het algemeen bestuur. Worden zij tussentijds benoemd, dan is dit voor de resterende duur van de lopende zittingsperiode.</text:p>
                </text:list-item>
                <text:list-item text:style-override="id1-3-2-2-3-7-2-2">
                  <text:number>2.</text:number>
                  <text:p text:style-name="al">Het lidmaatschap van een vaste commissie eindigt wanneer iemand geen lid meer is van het algemeen bestuur. Het beëindigen van het lidmaatschap van een vaste commissie kan ook op eigen verzoek zijn.</text:p>
                </text:list-item>
                <text:list-item text:style-override="id1-3-2-2-3-7-2-3">
                  <text:number>3.</text:number>
                  <text:p text:style-name="al">Het algemeen bestuur kan een benoemingsbesluit van een commissielid intrekken. Dit gebeurt na een schriftelijk verzoek van de betreffende fractie of van het dagelijks bestuur.</text:p>
                </text:list-item>
              </text:list>
              <text:p text:style-name="al"/>
            </text:section>
            <text:section text:name="artikel_id1-3-2-2-3-8" text:style-name="artikel">
              <text:p text:style-name="artikel_kop_titel"><text:span text:style-name="artikel_kop_label">Artikel</text:span> <text:span text:style-name="artikel_kop_nr">10</text:span> Vergadering van de vaste commissies </text:p>
              <text:list text:style-name="id1-3-2-2-3-8-2">
                <text:list-item text:style-override="id1-3-2-2-3-8-2-1">
                  <text:number>1.</text:number>
                  <text:p text:style-name="al">De vaste commissies vergaderen volgens een vergaderschema dat jaarlijks wordt vastgesteld. Een vergadering vindt ook plaats als de voorzitter van de vaste commissie dit nodig vindt of wanneer minstens de helft van de leden daarom vraagt. Zij kunnen hiervoor een schriftelijk verzoek indienen met hun motivatie.</text:p>
                </text:list-item>
                <text:list-item text:style-override="id1-3-2-2-3-8-2-2">
                  <text:number>2.</text:number>
                  <text:p text:style-name="al">De agenda voor een commissievergadering wordt vastgesteld door de voorzitter van de betreffende commissie.</text:p>
                </text:list-item>
                <text:list-item text:style-override="id1-3-2-2-3-8-2-3">
                  <text:number>3.</text:number>
                  <text:p text:style-name="al">Een vaste commissie vergadert in het openbaar.</text:p>
                </text:list-item>
                <text:list-item text:style-override="id1-3-2-2-3-8-2-4">
                  <text:number>4.</text:number>
                  <text:p text:style-name="al">De voorzitter kan besluiten om een vergadering besloten te maken. Dit doet hij ook wanneer een meerderheid van de aanwezige leden dit nodig vindt.</text:p>
                </text:list-item>
                <text:list-item text:style-override="id1-3-2-2-3-8-2-5">
                  <text:number>5.</text:number>
                  <text:p text:style-name="al">Als er sprake is van een besloten vergadering, dan beslist de commissie in hoeverre de besprekingen en andere documenten openbaar worden gemaakt.</text:p>
                </text:list-item>
                <text:list-item text:style-override="id1-3-2-2-3-8-2-6">
                  <text:number>6.</text:number>
                  <text:p text:style-name="al">De secretaris van een vaste commissie nodigt de leden minstens twee weken vóór de vergadering schriftelijk uit. Waar mogelijk stuurt hij de agenda en de vergaderstukken direct mee.</text:p>
                </text:list-item>
                <text:list-item text:style-override="id1-3-2-2-3-8-2-7">
                  <text:number>7.</text:number>
                  <text:p text:style-name="al">De secretaris van een vaste commissie maakt gelijktijdig met de uitnodiging het moment en de plaats van de vergadering bekend. In spoedeisende gevallen mag hij van deze regel afwijken.</text:p>
                </text:list-item>
                <text:list-item text:style-override="id1-3-2-2-3-8-2-8">
                  <text:number>8.</text:number>
                  <text:p text:style-name="al">De secretaris van de commissie zorgt er ook voor dat de uitnodiging voor de commissievergadering wordt gepubliceerd op de website van het waterschap. Ook de bijbehorende agenda en vergaderstukken laat hij online beschikbaar maken.</text:p>
                </text:list-item>
                <text:list-item text:style-override="id1-3-2-2-3-8-2-9">
                  <text:number>9.</text:number>
                  <text:p text:style-name="al">Ieder commissielid mag tijdens de vergadering voorstellen om een onderwerp aan de agenda toe te voegen wanneer dat volgens hem spoedeisend is. Dit voorstel wordt overgenomen als een meerderheid van de commissie daarmee instemt.</text:p>
                </text:list-item>
              </text:list>
              <text:p text:style-name="al"/>
            </text:section>
            <text:section text:name="artikel_id1-3-2-2-3-9" text:style-name="artikel">
              <text:p text:style-name="artikel_kop_titel"><text:span text:style-name="artikel_kop_label">Artikel</text:span> <text:span text:style-name="artikel_kop_nr">11</text:span> Raadgevende stem in een vaste commissie </text:p>
              <text:p text:style-name="al">De leden van het algemeen bestuur die geen lid zijn van de vaste commissie, maar toch een raadgevende stem willen laten horen in een vergadering van de betreffende commissie, moeten vooraf toestemming vragen aan de commissievoorzitter. Dit artikel is ook van toepassing op de leden van het dagelijks bestuur.</text:p>
              <text:p text:style-name="al"/>
            </text:section>
            <text:section text:name="artikel_id1-3-2-2-3-10" text:style-name="artikel">
              <text:p text:style-name="artikel_kop_titel"><text:span text:style-name="artikel_kop_label">Artikel</text:span> <text:span text:style-name="artikel_kop_nr">12</text:span> Advisering door vaste commissies </text:p>
              <text:list text:style-name="id1-3-2-2-3-10-2">
                <text:list-item text:style-override="id1-3-2-2-3-10-2-1">
                  <text:number>1.</text:number>
                  <text:p text:style-name="al">Een vaste commissie kan alleen adviseren als minstens de helft van de leden aanwezig is. De voorzitter van de commissie telt hierbij ook mee als lid.</text:p>
                </text:list-item>
                <text:list-item text:style-override="id1-3-2-2-3-10-2-2">
                  <text:number>2.</text:number>
                  <text:p text:style-name="al">Als de commissie niet tot een eensluidend advies kan komen, dan vermeldt zij de verschillende meningen in haar advies.</text:p>
                </text:list-item>
                <text:list-item text:style-override="id1-3-2-2-3-10-2-3">
                  <text:number>3.</text:number>
                  <text:p text:style-name="al">Het kan gebeuren dat de commissie twijfelt over de toepassing van dit reglement. Of dat zich een geval voordoet waarin dit reglement niet voorziet. In dat geval doet de voorzitter een voorstel en beslist de meerderheid.</text:p>
                </text:list-item>
              </text:list>
              <text:p text:style-name="al"/>
            </text:section>
            <text:section text:name="artikel_id1-3-2-2-3-11" text:style-name="artikel">
              <text:p text:style-name="artikel_kop_titel"><text:span text:style-name="artikel_kop_label">Artikel</text:span> <text:span text:style-name="artikel_kop_nr">13</text:span> Verslaglegging vaste commissies </text:p>
              <text:p text:style-name="al">Alle onderwerpen die worden behandeld in een vaste commissie, worden vastgelegd. De secretaris zorgt voor een audio- of beeldverslag en zo nodig een actielijst, die op de website van het waterschap worden gepubliceerd. </text:p>
              <text:p text:style-name="al"/>
            </text:section>
            <text:p text:style-name="hoofdstuk_bottom"/>
          </text:section>
          <text:section text:name="hoofdstuk_id1-3-2-2-4" text:style-name="hoofdstuk">
            <text:p text:style-name="hoofdstuk_kop"><text:span text:style-name="label">HOOFDSTUK</text:span> <text:span text:style-name="nr">3</text:span> TOELATING VAN NIEUWE LEDEN VAN HET ALGEMEEN BESTUU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Toelating van leden</text:p>
              <text:list text:style-name="id1-3-2-2-4-3-2">
                <text:list-item text:style-override="id1-3-2-2-4-3-2-1">
                  <text:number>1.</text:number>
                  <text:p text:style-name="al">Het zittende algemeen bestuur beslist in zijn laatste vergadering over de toelating van de leden voor een nieuwe zittingsperiode. Als dat niet mogelijk is, wordt hier zo snel mogelijk daarna over beslist.</text:p>
                </text:list-item>
                <text:list-item text:style-override="id1-3-2-2-4-3-2-2">
                  <text:number>2.</text:number>
                  <text:p text:style-name="al">Het algemeen bestuur beslist ook over de invulling van tussentijdse vacatures. Dat gebeurt in de eerstvolgende vergadering na de ontvangst van de benodigde documenten.</text:p>
                </text:list-item>
                <text:list-item text:style-override="id1-3-2-2-4-3-2-3">
                  <text:number>3.</text:number>
                  <text:p text:style-name="al">Aan het begin van de bestuursperiode kiest het algemeen bestuur uit zijn midden een commissie van drie personen, de Commissie voor de Geloofsbrieven. Deze commissie voert het onderzoek uit rondom de toelating van nieuwe leden, zoals bedoeld in artikel V 4 van de Kieswet en artikel 19 van de Waterschapswet.</text:p>
                </text:list-item>
                <text:list-item text:style-override="id1-3-2-2-4-3-2-4">
                  <text:number>4.</text:number>
                  <text:p text:style-name="al">De voorzitter zorgt ervoor dat de Commissie voor de Geloofsbrieven tijdig kan beschikken over de benodigde documenten.</text:p>
                </text:list-item>
                <text:list-item text:style-override="id1-3-2-2-4-3-2-5">
                  <text:number>5.</text:number>
                  <text:p text:style-name="al">De Commissie voor de Geloofsbrieven doet haar werk vóór de vergadering waarin het algemeen bestuur beslist over de toelating. De commissie kan daarbij ondersteuning vragen aan de secretaris.</text:p>
                </text:list-item>
                <text:list-item text:style-override="id1-3-2-2-4-3-2-6">
                  <text:number>6.</text:number>
                  <text:p text:style-name="al">De toelating van nieuwe leden vindt direct na de opening van de vergadering plaats. Een lid van de commissie (de rapporteur) brengt verslag uit van het onderzoek en doet voorstellen naar aanleiding daarvan.</text:p>
                </text:list-item>
                <text:list-item text:style-override="id1-3-2-2-4-3-2-7">
                  <text:number>7.</text:number>
                  <text:p text:style-name="al">Het algemeen bestuur beslist direct over de toelating, tenzij dat niet mogelijk is door onvolledigheid of onduidelijkheid van de stukken. In dat geval wordt het besluit uitgesteld.</text:p>
                </text:list-item>
                <text:list-item text:style-override="id1-3-2-2-4-3-2-8">
                  <text:number>8.</text:number>
                  <text:p text:style-name="al">Als de leden van het algemeen bestuur daarom vragen, geeft de voorzitter hun inzicht in de toelatingsdocumenten.</text:p>
                </text:list-item>
              </text:list>
              <text:p text:style-name="al"/>
            </text:section>
            <text:section text:name="artikel_id1-3-2-2-4-4" text:style-name="artikel">
              <text:p text:style-name="artikel_kop_titel"><text:span text:style-name="artikel_kop_label">Artikel</text:span> <text:span text:style-name="artikel_kop_nr">15</text:span> Eed of verklaring en belofte</text:p>
              <text:list text:style-name="id1-3-2-2-4-4-2">
                <text:list-item text:style-override="id1-3-2-2-4-4-2-1">
                  <text:number>1.</text:number>
                  <text:p text:style-name="al">Waar mogelijk worden toegelaten leden beëdigd tijdens de eerste vergadering van de nieuwe zittingsperiode van het algemeen bestuur.</text:p>
                </text:list-item>
                <text:list-item text:style-override="id1-3-2-2-4-4-2-2">
                  <text:number>2.</text:number>
                  <text:p text:style-name="al">De beëdiging is het eerste agendapunt na de opening.</text:p>
                </text:list-item>
                <text:list-item text:style-override="id1-3-2-2-4-4-2-3">
                  <text:number>3.</text:number>
                  <text:p text:style-name="al">Verder geldt dat nieuwe leden beëdigd worden in de eerste vergadering na hun toelating. Als dit niet mogelijk is, worden zij zo snel mogelijk daarna beëdigd.</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BENOEMING LEDEN DAGELIJKS BESTUU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6</text:span> Benoeming dagelijks bestuur</text:p>
              <text:p text:style-name="al">De leden van het dagelijks bestuur worden benoemd als zij zijn toegelaten volgens artikel 14 van dit reglement. Daarbij zijn onderstaande bepalingen van toepassing.</text:p>
              <text:p text:style-name="al"/>
            </text:section>
            <text:section text:name="artikel_id1-3-2-2-5-4" text:style-name="artikel">
              <text:p text:style-name="artikel_kop_titel"><text:span text:style-name="artikel_kop_label">Artikel</text:span> <text:span text:style-name="artikel_kop_nr">17</text:span> Vaststellen zetels en kandidaatstelling dagelijks bestuur</text:p>
              <text:list text:style-name="id1-3-2-2-5-4-2">
                <text:list-item text:style-override="id1-3-2-2-5-4-2-1">
                  <text:number>1.</text:number>
                  <text:p text:style-name="al">Het algemeen bestuur stelt het aantal zetels van het dagelijks bestuur vast voor de duur van de lopende bestuursperiode. Daarbij neemt het algemeen bestuur artikel 40 van de Waterschapswet en artikel 9 van dit reglement in acht.</text:p>
                </text:list-item>
                <text:list-item text:style-override="id1-3-2-2-5-4-2-2">
                  <text:number>2.</text:number>
                  <text:p text:style-name="al">Als er tussentijds een vacature ontstaat in het dagelijks bestuur, dan kan het algemeen bestuur het aantal zetels voor het dagelijks bestuur opnieuw vaststellen.</text:p>
                </text:list-item>
                <text:list-item text:style-override="id1-3-2-2-5-4-2-3">
                  <text:number>3.</text:number>
                  <text:p text:style-name="al">Als het aantal zetels is vastgesteld, dan mogen de leden van het algemeen bestuur zich kandidaat stellen voor het dagelijks bestuur. Dit gebeurt schriftelijk bij de voorzitter.</text:p>
                </text:list-item>
                <text:list-item text:style-override="id1-3-2-2-5-4-2-4">
                  <text:number>4.</text:number>
                  <text:p text:style-name="al">Leden van het algemeen bestuur kunnen zichzelf kandidaat stellen. Daarnaast kunnen zij door één of meer leden van het algemeen bestuur worden voorgedragen. De voorgedragen kandidaat moet hiermee instemmen.</text:p>
                </text:list-item>
                <text:list-item text:style-override="id1-3-2-2-5-4-2-5">
                  <text:number>5.</text:number>
                  <text:p text:style-name="al">De voorzitter deelt aan het algemeen bestuur mee wie zich kandidaat hebben gesteld. Dit doet hij als de procedure in artikel 18, lid 2 van dit reglement is afgerond. Kandidaten die dat willen, mogen tijdens een vergadering van het algemeen bestuur hun kandidatuur mondeling toelichten.</text:p>
                </text:list-item>
              </text:list>
              <text:p text:style-name="al"/>
            </text:section>
            <text:section text:name="artikel_id1-3-2-2-5-5" text:style-name="artikel">
              <text:p text:style-name="artikel_kop_titel"><text:span text:style-name="artikel_kop_label">Artikel</text:span> <text:span text:style-name="artikel_kop_nr">18</text:span> Benoeming leden dagelijks bestuur</text:p>
              <text:list text:style-name="id1-3-2-2-5-5-2">
                <text:list-item text:style-override="id1-3-2-2-5-5-2-1">
                  <text:number>1.</text:number>
                  <text:p text:style-name="al">Het algemeen bestuur benoemt de leden van het dagelijks bestuur. Dit gebeurt zodra de procedure uit dit artikel is afgerond.</text:p>
                </text:list-item>
                <text:list-item text:style-override="id1-3-2-2-5-5-2-2">
                  <text:number>2.</text:number>
                  <text:p text:style-name="al">Iedereen die zich volgens artikel 17 van dit reglement kandidaat heeft gesteld, laat zien dat hij integer is. Dat gebeurt op de volgende manier:</text:p>
                  <text:list text:style-name="id1-3-2-2-5-5-2-2-3">
                    <text:list-item text:style-override="id1-3-2-2-5-5-2-2-3-1">
                      <text:number>a.</text:number>
                      <text:p text:style-name="al">De kandidaat levert bij de voorzitter een verklaring omtrent het gedrag (VOG) aan. Deze VOG is niet ouder dan zes maanden en is afgegeven volgens de Wet justitiële en strafvorderlijke gegevens.</text:p>
                    </text:list-item>
                    <text:list-item text:style-override="id1-3-2-2-5-5-2-2-3-2">
                      <text:number>b.</text:number>
                      <text:p text:style-name="al">De kandidaat neemt deel aan een risicoscan integriteit. Deze scan wordt uitgevoerd door een extern bureau en aangeboden door het waterschap.</text:p>
                    </text:list-item>
                    <text:list-item text:style-override="id1-3-2-2-5-5-2-2-3-3">
                      <text:number>c.</text:number>
                      <text:p text:style-name="al">De kandidaat voert daarna een gesprek met de voorzitter. Daarin bespreekt hij eventuele integriteitsrisico’s rondom zijn functioneren als lid van het dagelijks bestuur. Ook zijn VOG en de uitkomsten van de integriteitsscan komen aan bod. Bij dit gesprek is de secretaris aanwezig, die zorgt voor een kort vertrouwelijk verslag. De kandidaat ontvangt dit verslag. Daarnaast wordt dit document vertrouwelijk gearchiveerd bij het waterschap.</text:p>
                    </text:list-item>
                  </text:list>
                </text:list-item>
                <text:list-item text:style-override="id1-3-2-2-5-5-2-3">
                  <text:number>3.</text:number>
                  <text:p text:style-name="al">De voorzitter informeert het algemeen bestuur in een besloten deel van een vergadering over de informatie uit de VOG en de externe integriteitsscan. De kandidaat-leden voor het dagelijks bestuur nemen deel aan deze vergadering.</text:p>
                </text:list-item>
              </text:list>
              <text:p text:style-name="al"/>
            </text:section>
            <text:section text:name="artikel_id1-3-2-2-5-6" text:style-name="artikel">
              <text:p text:style-name="artikel_kop_titel"><text:span text:style-name="artikel_kop_label">Artikel</text:span> <text:span text:style-name="artikel_kop_nr">19</text:span> Stemming en verkozenverklaring</text:p>
              <text:list text:style-name="id1-3-2-2-5-6-2">
                <text:list-item text:style-override="id1-3-2-2-5-6-2-1">
                  <text:number>1.</text:number>
                  <text:p text:style-name="al">Zijn er meer kandidaten dan te vervullen plaatsen, dan vindt er een stemming plaats.</text:p>
                </text:list-item>
                <text:list-item text:style-override="id1-3-2-2-5-6-2-2">
                  <text:number>2.</text:number>
                  <text:p text:style-name="al">Zijn er evenveel kandidaten als te vervullen plaatsen, dan onderzoekt de voorzitter of daarmee voldaan wordt aan artikel 40 van de Waterschapswet. Is dat het geval, dan verklaart hij de kandidaat of kandidaten voor verkozen, tenzij één of meer leden van het algemeen bestuur hier tegen zijn. In dat geval volgt er een stemming, waarbij de regels van dit reglement in acht worden genomen.</text:p>
                </text:list-item>
              </text:list>
              <text:p text:style-name="al"/>
            </text:section>
            <text:section text:name="artikel_id1-3-2-2-5-7" text:style-name="artikel">
              <text:p text:style-name="artikel_kop_titel"><text:span text:style-name="artikel_kop_label">Artikel</text:span> <text:span text:style-name="artikel_kop_nr">20</text:span> Deeltijdfactor leden van het dagelijks bestuur</text:p>
              <text:p text:style-name="al">De leden van het dagelijks bestuur stellen na hun benoeming een voorstel op voor hun individuele deeltijdfactor. Het algemeen bestuur stelt dit voorstel vast, in overeenstemming met artikel 4.5 van het Rechtspositiebesluit decentrale politieke ambtsdragers.</text:p>
              <text:p text:style-name="al"/>
            </text:section>
            <text:p text:style-name="hoofdstuk_bottom"/>
          </text:section>
          <text:section text:name="hoofdstuk_id1-3-2-2-6" text:style-name="hoofdstuk">
            <text:p text:style-name="hoofdstuk_kop"><text:span text:style-name="label">HOOFDSTUK</text:span> <text:span text:style-name="nr">5</text:span> VERGADERINGEN </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Paragraaf</text:span> <text:span text:style-name="nr">1</text:span> Voorbereiding en verloop van de vergaderingen</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21</text:span> Plaats, tijd en frequentie van de vergaderingen</text:p>
                <text:list text:style-name="id1-3-2-2-6-3-3-2">
                  <text:list-item text:style-override="id1-3-2-2-6-3-3-2-1">
                    <text:number>1.</text:number>
                    <text:p text:style-name="al">Het algemeen bestuur komt in de regel minstens zes keer per jaar bijeen. Dit gebeurt op uitnodiging van de voorzitter.</text:p>
                  </text:list-item>
                  <text:list-item text:style-override="id1-3-2-2-6-3-3-2-2">
                    <text:number>2.</text:number>
                    <text:p text:style-name="al">De voorzitter bepaalt waar en wanneer de vergaderingen plaatsvinden.</text:p>
                  </text:list-item>
                  <text:list-item text:style-override="id1-3-2-2-6-3-3-2-3">
                    <text:number>3.</text:number>
                    <text:p text:style-name="al">Vóór ieder kalenderjaar stuurt de voorzitter het schema van de geplande vergaderingen aan de leden.</text:p>
                  </text:list-item>
                  <text:list-item text:style-override="id1-3-2-2-6-3-3-2-4">
                    <text:number>4.</text:number>
                    <text:p text:style-name="al">De voorzitter belegt een vergadering als dit wordt gevraagd door minimaal twee leden van het dagelijks bestuur of minimaal een vijfde van het algemeen bestuur. Deze vergadering vindt binnen veertien dagen na het verzoek plaats.</text:p>
                  </text:list-item>
                  <text:list-item text:style-override="id1-3-2-2-6-3-3-2-5">
                    <text:number>5.</text:number>
                    <text:p text:style-name="al">Een openbare vergadering is via streaming te zien en te beluisteren.</text:p>
                  </text:list-item>
                </text:list>
                <text:p text:style-name="al"/>
              </text:section>
              <text:section text:name="artikel_id1-3-2-2-6-3-4" text:style-name="artikel">
                <text:p text:style-name="artikel_kop_titel"><text:span text:style-name="artikel_kop_label">Artikel</text:span> <text:span text:style-name="artikel_kop_nr">22</text:span> Oproep </text:p>
                <text:list text:style-name="id1-3-2-2-6-3-4-2">
                  <text:list-item text:style-override="id1-3-2-2-6-3-4-2-1">
                    <text:number>1.</text:number>
                    <text:p text:style-name="al">De voorzitter zorgt ervoor dat de leden minimaal twee weken vóór de vergadering een uitnodiging ontvangen. In spoedeisende gevallen mag hij hiervan afwijken.</text:p>
                  </text:list-item>
                  <text:list-item text:style-override="id1-3-2-2-6-3-4-2-2">
                    <text:number>2.</text:number>
                    <text:p text:style-name="al">Bij de uitnodiging stuurt de voorzitter in elk geval deze zaken mee: de agenda, het ontwerp-verslag met de ontwerp-besluitenlijst van de vorige vergadering én de voorstellen van het dagelijks bestuur over de onderwerpen die worden behandeld.</text:p>
                  </text:list-item>
                  <text:list-item text:style-override="id1-3-2-2-6-3-4-2-3">
                    <text:number>3.</text:number>
                    <text:p text:style-name="al">Als dat nodig is, kan de voorzitter na het versturen van de uitnodiging een aanvullende agenda opstellen. Dit kan tot uiterlijk drie dagen vóór een vergadering. Deze aanvullende agenda en de bijbehorende stukken worden naar de leden gestuurd. Als het om een openbare vergadering gaat, worden deze aanvullende stukken ook openbaar gemaakt.</text:p>
                  </text:list-item>
                  <text:list-item text:style-override="id1-3-2-2-6-3-4-2-4">
                    <text:number>4.</text:number>
                    <text:p text:style-name="al">De voorzitter kan onderwerpen die niet op de agenda staan, toevoegen aan het begin van de vergadering. Dit kan alléén wanneer grote spoed vereist is.</text:p>
                  </text:list-item>
                </text:list>
                <text:p text:style-name="al"/>
              </text:section>
              <text:section text:name="artikel_id1-3-2-2-6-3-5" text:style-name="artikel">
                <text:p text:style-name="artikel_kop_titel"><text:span text:style-name="artikel_kop_label">Artikel</text:span> <text:span text:style-name="artikel_kop_nr">23</text:span> Agenda</text:p>
                <text:list text:style-name="id1-3-2-2-6-3-5-2">
                  <text:list-item text:style-override="id1-3-2-2-6-3-5-2-1">
                    <text:number>1.</text:number>
                    <text:p text:style-name="al">De voorzitter bepaalt in welke volgorde de onderwerpen tijdens de vergadering behandeld worden. Hij geeft daarbij aan welke onderwerpen hoofdpunten zijn die besproken moeten worden en welke onderwerpen hamerstukken zijn.</text:p>
                  </text:list-item>
                  <text:list-item text:style-override="id1-3-2-2-6-3-5-2-2">
                    <text:number>2.</text:number>
                    <text:p text:style-name="al">Tot drie dagen vóór de dag van de vergadering kunnen de fracties aan de secretaris doorgeven welke hamerstukken volgens hen besproken moeten worden. De fracties geven ook door wie namens hun fractie woordvoerder is bij de verschillende agendapunten.</text:p>
                  </text:list-item>
                </text:list>
                <text:p text:style-name="al"/>
              </text:section>
              <text:section text:name="artikel_id1-3-2-2-6-3-6" text:style-name="artikel">
                <text:p text:style-name="artikel_kop_titel"><text:span text:style-name="artikel_kop_label">Artikel</text:span> <text:span text:style-name="artikel_kop_nr">24</text:span> Terinzagelegging van vergaderstukken</text:p>
                <text:list text:style-name="id1-3-2-2-6-3-6-2">
                  <text:list-item text:style-override="id1-3-2-2-6-3-6-2-1">
                    <text:number>1.</text:number>
                    <text:p text:style-name="al">Alle openbare voorstellen en bijbehorende stukken worden acht dagen vóór de behandeling in het algemeen bestuur gepubliceerd op de website van het waterschap. De secretaris zorgt hiervoor.</text:p>
                  </text:list-item>
                  <text:list-item text:style-override="id1-3-2-2-6-3-6-2-2">
                    <text:number>2.</text:number>
                    <text:p text:style-name="al">Documenten die op de agenda staan, maar niet worden toegestuurd, liggen ter inzage in het kantoor van het waterschap. Ze zijn daar voor iedereen in te zien vanaf het moment dat de uitnodiging voor de vergadering verstuurd is. Vanaf een uur vóór de vergadering liggen de stukken in de vergaderzaal ter inzage.</text:p>
                  </text:list-item>
                  <text:list-item text:style-override="id1-3-2-2-6-3-6-2-3">
                    <text:number>3.</text:number>
                    <text:p text:style-name="al">Documenten die ter inzage liggen op het kantoor van het waterschap (zie lid 2), mogen niet meegenomen worden buiten het kantoor van het waterschap of de vergaderzaal. </text:p>
                  </text:list-item>
                </text:list>
                <text:p text:style-name="al"/>
              </text:section>
              <text:section text:name="artikel_id1-3-2-2-6-3-7" text:style-name="artikel">
                <text:p text:style-name="artikel_kop_titel"><text:span text:style-name="artikel_kop_label">Artikel</text:span> <text:span text:style-name="artikel_kop_nr">25</text:span> Openbare kennisgeving</text:p>
                <text:p text:style-name="al">De secretaris maakt via een openbare kennisgeving bekend dat er een vergadering plaatsvindt. De kennisgeving bevat de plaats en het moment van de vergadering en een beknopt overzicht van de onderwerpen die aan bod komen. Daarnaast staan in de kennisgeving alle documenten die ter inzage liggen volgens artikel 24 van dit reglement. De kennisgeving vermeldt ook hoe via streaming de vergadering kan worden bekeken en beluisterd.</text:p>
                <text:p text:style-name="al"/>
              </text:section>
              <text:section text:name="artikel_id1-3-2-2-6-3-8" text:style-name="artikel">
                <text:p text:style-name="artikel_kop_titel"><text:span text:style-name="artikel_kop_label">Artikel</text:span> <text:span text:style-name="artikel_kop_nr">26</text:span> Video, presentaties</text:p>
                <text:p text:style-name="al">Als in de vergadering voor het overleg videobeelden worden getoond of gebruik wordt gemaakt van presentaties, dan wordt dat in de openbare kennisgeving vermeld.</text:p>
                <text:p text:style-name="al"/>
              </text:section>
              <text:section text:name="artikel_id1-3-2-2-6-3-9" text:style-name="artikel">
                <text:p text:style-name="artikel_kop_titel"><text:span text:style-name="artikel_kop_label">Artikel</text:span> <text:span text:style-name="artikel_kop_nr">27</text:span> Voorlopige geheimhouding</text:p>
                <text:p text:style-name="al">Het kan voorkomen dat de voorzitter, het dagelijks bestuur of een commissie (zie artikel 5 van dit reglement) stukken wil laten behandelen in een besloten vergadering van het algemeen bestuur. In dat geval stuurt de voorzitter, het dagelijks bestuur of de commissie een mededeling met een beknopte omschrijving van de betreffende stukken. Daarmee kan een voorlopige geheimhouding worden opgelegd. Verder is artikel 37 van de Waterschapswet van toepassing.</text:p>
                <text:p text:style-name="al"/>
              </text:section>
              <text:section text:name="artikel_id1-3-2-2-6-3-10" text:style-name="artikel">
                <text:p text:style-name="artikel_kop_titel"><text:span text:style-name="artikel_kop_label">Artikel</text:span> <text:span text:style-name="artikel_kop_nr">28</text:span> Toevoeging onderwerpen aan de agenda</text:p>
                <text:list text:style-name="id1-3-2-2-6-3-10-2">
                  <text:list-item text:style-override="id1-3-2-2-6-3-10-2-1">
                    <text:number>1.</text:number>
                    <text:p text:style-name="al">De voorzitter plaatst een onderwerp op de agenda als een lid daarom vraagt. Dit verzoek moet aan de volgende voorwaarden voldoen: </text:p>
                    <text:list text:style-name="id1-3-2-2-6-3-10-2-1-3">
                      <text:list-item text:style-override="id1-3-2-2-6-3-10-2-1-3-1">
                        <text:number>-</text:number>
                        <text:p text:style-name="al">het moet door minstens drie leden worden ondersteund.</text:p>
                      </text:list-item>
                      <text:list-item text:style-override="id1-3-2-2-6-3-10-2-1-3-2">
                        <text:number>-</text:number>
                        <text:p text:style-name="al">het moet zijn voorzien van een toelichting.</text:p>
                      </text:list-item>
                      <text:list-item text:style-override="id1-3-2-2-6-3-10-2-1-3-3">
                        <text:number>-</text:number>
                        <text:p text:style-name="al">het moet een omschrijving bevatten van het gewenste besluit.</text:p>
                      </text:list-item>
                      <text:list-item text:style-override="id1-3-2-2-6-3-10-2-1-3-4">
                        <text:number>-</text:number>
                        <text:p text:style-name="al">het moet minstens één maand vóór de dag van de vergadering zijn ingediend bij het dagelijks bestuur. </text:p>
                        <text:p text:style-name="al">Het dagelijks bestuur stuurt de toelichting mee met de agenda.</text:p>
                      </text:list-item>
                    </text:list>
                  </text:list-item>
                </text:list>
                <text:list text:style-name="id1-3-2-2-6-3-10-3">
                  <text:list-item text:style-override="id1-3-2-2-6-3-10-3-1">
                    <text:number>2.</text:number>
                    <text:p text:style-name="al">Het dagelijks bestuur mag zijn zienswijze over dit agendapunt bijvoegen.</text:p>
                  </text:list-item>
                  <text:list-item text:style-override="id1-3-2-2-6-3-10-3-2">
                    <text:number>3.</text:number>
                    <text:p text:style-name="al">De onderwerpen die op deze manier zijn aangedragen, worden altijd tijdens de vergadering besproken.</text:p>
                  </text:list-item>
                </text:list>
                <text:p text:style-name="al"/>
              </text:section>
              <text:section text:name="artikel_id1-3-2-2-6-3-11" text:style-name="artikel">
                <text:p text:style-name="artikel_kop_titel"><text:span text:style-name="artikel_kop_label">Artikel</text:span> <text:span text:style-name="artikel_kop_nr">29</text:span> Technische vragen</text:p>
                <text:list text:style-name="id1-3-2-2-6-3-11-2">
                  <text:list-item text:style-override="id1-3-2-2-6-3-11-2-1">
                    <text:number>1.</text:number>
                    <text:p text:style-name="al">Fracties kunnen tot uiterlijk drie dagen vóór de dag van de vergadering technische vragen stellen aan de secretaris. Deze vragen moeten gaan over onderwerpen die op de agenda staan.</text:p>
                  </text:list-item>
                  <text:list-item text:style-override="id1-3-2-2-6-3-11-2-2">
                    <text:number>2.</text:number>
                    <text:p text:style-name="al">Technische vragen zijn bedoeld om onderwerpen die op de agenda staan te verduidelijken of aan te vullen.</text:p>
                  </text:list-item>
                  <text:list-item text:style-override="id1-3-2-2-6-3-11-2-3">
                    <text:number>3.</text:number>
                    <text:p text:style-name="al">De secretaris beantwoordt de technische vragen. Hij zorgt ervoor dat de leden een dag vóór de vergadering de antwoorden hebben ontvangen. </text:p>
                  </text:list-item>
                </text:list>
                <text:p text:style-name="al"/>
              </text:section>
              <text:section text:name="artikel_id1-3-2-2-6-3-12" text:style-name="artikel">
                <text:p text:style-name="artikel_kop_titel"><text:span text:style-name="artikel_kop_label">Artikel</text:span> <text:span text:style-name="artikel_kop_nr">30</text:span> Presentielijst</text:p>
                <text:list text:style-name="id1-3-2-2-6-3-12-2">
                  <text:list-item text:style-override="id1-3-2-2-6-3-12-2-1">
                    <text:number>1.</text:number>
                    <text:p text:style-name="al">De secretaris zorgt dat er vóór de vergadering een presentielijst klaarligt. Hierop staan de namen van alle leden. Alle aanwezige leden tekenen de presentielijst vóór de vergadering begint. Leden kunnen pas stemmen als zij de presentielijst getekend hebben.</text:p>
                  </text:list-item>
                  <text:list-item text:style-override="id1-3-2-2-6-3-12-2-2">
                    <text:number>2.</text:number>
                    <text:p text:style-name="al">Leden die de vergadering vóór de sluiting verlaten, melden dit bij de voorzitter.</text:p>
                  </text:list-item>
                  <text:list-item text:style-override="id1-3-2-2-6-3-12-2-3">
                    <text:number>3.</text:number>
                    <text:p text:style-name="al">Direct na de sluiting van de vergadering ondertekent de secretaris de presentielijst. De presentielijst blijft als bijlage bij het verslag bewaard.</text:p>
                  </text:list-item>
                </text:list>
                <text:p text:style-name="al"/>
              </text:section>
              <text:section text:name="artikel_id1-3-2-2-6-3-13" text:style-name="artikel">
                <text:p text:style-name="artikel_kop_titel"><text:span text:style-name="artikel_kop_label">Artikel</text:span> <text:span text:style-name="artikel_kop_nr">31</text:span> Orde van plaatsnemen</text:p>
                <text:p text:style-name="al">Bij vergaderingen van het algemeen bestuur bepaalt de voorzitter de orde van plaatsnemen. Hij doet dit vóór aanvang van de vergadering.</text:p>
                <text:p text:style-name="al"/>
              </text:section>
              <text:section text:name="artikel_id1-3-2-2-6-3-14" text:style-name="artikel">
                <text:p text:style-name="artikel_kop_titel"><text:span text:style-name="artikel_kop_label">Artikel</text:span> <text:span text:style-name="artikel_kop_nr">32</text:span> Bericht van verhindering</text:p>
                <text:p text:style-name="al">Leden die niet bij de vergadering kunnen zijn, geven dit zo mogelijk vóór de vergadering door aan de secretaris.</text:p>
                <text:p text:style-name="al"/>
              </text:section>
              <text:section text:name="artikel_id1-3-2-2-6-3-15" text:style-name="artikel">
                <text:p text:style-name="artikel_kop_titel"><text:span text:style-name="artikel_kop_label">Artikel</text:span> <text:span text:style-name="artikel_kop_nr">33</text:span> Opening</text:p>
                <text:list text:style-name="id1-3-2-2-6-3-15-2">
                  <text:list-item text:style-override="id1-3-2-2-6-3-15-2-1">
                    <text:number>1.</text:number>
                    <text:p text:style-name="al">De voorzitter opent de vergadering op het vastgestelde tijdstip. Hij doet dit als uit de presentielijst blijkt dat meer dan de helft van de leden aanwezig is.</text:p>
                  </text:list-item>
                  <text:list-item text:style-override="id1-3-2-2-6-3-15-2-2">
                    <text:number>2.</text:number>
                    <text:p text:style-name="al">Als een kwartier vóór de vergadering blijkt dat minder dan de helft van de leden aanwezig is, dan wordt de presentielijst gesloten. In dat geval is artikel 55, lid 3 van toepassing.</text:p>
                  </text:list-item>
                  <text:list-item text:style-override="id1-3-2-2-6-3-15-2-3">
                    <text:number>3.</text:number>
                    <text:p text:style-name="al">Als tijdens de vergadering blijkt dat het vereiste aantal leden niet meer aanwezig is, dan sluit de voorzitter de vergadering. Onderwerpen die op dat moment nog niet behandeld zijn, worden van de agenda gehaald. In dat geval is artikel 55, lid 3 van toepassing.</text:p>
                  </text:list-item>
                  <text:list-item text:style-override="id1-3-2-2-6-3-15-2-4">
                    <text:number>4.</text:number>
                    <text:p text:style-name="al">Een vergadering die door te weinig aanwezige leden niet wordt gehouden, komt wél in aanmerking voor de vergoedingsregelingen.</text:p>
                  </text:list-item>
                </text:list>
                <text:p text:style-name="al"/>
              </text:section>
              <text:section text:name="artikel_id1-3-2-2-6-3-16" text:style-name="artikel">
                <text:p text:style-name="artikel_kop_titel"><text:span text:style-name="artikel_kop_label">Artikel</text:span> <text:span text:style-name="artikel_kop_nr">34</text:span> Mededelingen</text:p>
                <text:list text:style-name="id1-3-2-2-6-3-16-2">
                  <text:list-item text:style-override="id1-3-2-2-6-3-16-2-1">
                    <text:number>1.</text:number>
                    <text:p text:style-name="al">Mededelingen worden schriftelijk gemeld aan het algemeen bestuur. Ze worden ook op de website van het waterschap geplaatst.</text:p>
                  </text:list-item>
                  <text:list-item text:style-override="id1-3-2-2-6-3-16-2-2">
                    <text:number>2.</text:number>
                    <text:p text:style-name="al">Na de opening van de vergadering noemt de voorzitter alle mededelingen die nog niet schriftelijk aan het algemeen bestuur zijn gemeld.</text:p>
                  </text:list-item>
                  <text:list-item text:style-override="id1-3-2-2-6-3-16-2-3">
                    <text:number>3.</text:number>
                    <text:p text:style-name="al">Leden kunnen de voorzitter vragen om een mededeling (zie lid 1) alsnog op de agenda te plaatsen. De voorzitter doet dit als minstens drie leden dit verzoek ondersteunen. Zo’n verzoek moet minstens drie dagen vóór de dag van de vergadering ontvangen zijn.</text:p>
                  </text:list-item>
                  <text:list-item text:style-override="id1-3-2-2-6-3-16-2-4">
                    <text:number>4.</text:number>
                    <text:p text:style-name="al">Mededelingen die volgens dit artikel zijn aangedragen, kunnen altijd tijdens de vergadering besproken worden.</text:p>
                  </text:list-item>
                </text:list>
                <text:p text:style-name="al"/>
              </text:section>
              <text:section text:name="artikel_id1-3-2-2-6-3-17" text:style-name="artikel">
                <text:p text:style-name="artikel_kop_titel"><text:span text:style-name="artikel_kop_label">Artikel</text:span> <text:span text:style-name="artikel_kop_nr">35</text:span> Ingekomen stukken</text:p>
                <text:list text:style-name="id1-3-2-2-6-3-17-2">
                  <text:list-item text:style-override="id1-3-2-2-6-3-17-2-1">
                    <text:number>1.</text:number>
                    <text:p text:style-name="al">Het algemeen bestuur wordt schriftelijk geïnformeerd over ingekomen stukken. Deze documenten worden ook op de website van het waterschap geplaatst.</text:p>
                  </text:list-item>
                  <text:list-item text:style-override="id1-3-2-2-6-3-17-2-2">
                    <text:number>2.</text:number>
                    <text:p text:style-name="al">Waar nodig beantwoordt het dagelijks bestuur deze ingekomen stukken. Het antwoord van het dagelijks bestuur wordt ook op de website van het waterschap geplaatst.</text:p>
                  </text:list-item>
                  <text:list-item text:style-override="id1-3-2-2-6-3-17-2-3">
                    <text:number>3.</text:number>
                    <text:p text:style-name="al">Leden kunnen de voorzitter vragen om een ingekomen stuk (met antwoord) alsnog op de agenda te plaatsen. De voorzitter doet dit als ten minste drie leden dit verzoek ondersteunen. Zo’n verzoek moet minstens één week vóór de dag van de vergadering ontvangen zijn.</text:p>
                  </text:list-item>
                  <text:list-item text:style-override="id1-3-2-2-6-3-17-2-4">
                    <text:number>4.</text:number>
                    <text:p text:style-name="al">Ingekomen stukken die volgens dit artikel zijn aangedragen, worden altijd tijdens de vergadering besproken.</text:p>
                  </text:list-item>
                </text:list>
                <text:p text:style-name="al"/>
              </text:section>
              <text:section text:name="artikel_id1-3-2-2-6-3-18" text:style-name="artikel">
                <text:p text:style-name="artikel_kop_titel"><text:span text:style-name="artikel_kop_label">Artikel</text:span> <text:span text:style-name="artikel_kop_nr">36</text:span> Vaststellen volgorde van de agenda</text:p>
                <text:list text:style-name="id1-3-2-2-6-3-18-2">
                  <text:list-item text:style-override="id1-3-2-2-6-3-18-2-1">
                    <text:number>1.</text:number>
                    <text:p text:style-name="al">Het algemeen bestuur stelt de agenda vast na de opening van de vergadering en de mondelinge mededelingen (zie artikel 34 van dit reglement).</text:p>
                  </text:list-item>
                  <text:list-item text:style-override="id1-3-2-2-6-3-18-2-2">
                    <text:number>2.</text:number>
                    <text:p text:style-name="al">Een lid kan een voorstel van orde indienen tijdens het vaststellen van de agenda. Hiermee kan het lid onderwerpen aan de agenda toevoegen, de volgorde van de agendapunten wijzigen of agendapunten van de agenda afvoeren. Dit is niet mogelijk in de gevallen die worden genoemd in de artikelen 28, 34, 35, 37, 72, 73, 75 en 76 van dit reglement. Een voorstel van orde wordt aangenomen als een meerderheid van de aanwezige leden vóór is.</text:p>
                  </text:list-item>
                  <text:list-item text:style-override="id1-3-2-2-6-3-18-2-3">
                    <text:number>3.</text:number>
                    <text:p text:style-name="al">Als de agenda is vastgesteld, dan stelt de voorzitter de onderwerpen in de volgorde waarin zij zijn vastgesteld aan de orde.</text:p>
                  </text:list-item>
                </text:list>
                <text:p text:style-name="al"/>
              </text:section>
              <text:section text:name="artikel_id1-3-2-2-6-3-19" text:style-name="artikel">
                <text:p text:style-name="artikel_kop_titel"><text:span text:style-name="artikel_kop_label">Artikel</text:span> <text:span text:style-name="artikel_kop_nr">37</text:span> Niet-geagendeerde voorstellen in spoedeisende gevallen</text:p>
                <text:list text:style-name="id1-3-2-2-6-3-19-2">
                  <text:list-item text:style-override="id1-3-2-2-6-3-19-2-1">
                    <text:number>1.</text:number>
                    <text:p text:style-name="al">Voorstellen die niet op de agenda staan, kunnen alleen in geval van spoed worden toegevoegd aan de vergadering. Zulke voorstellen kunnen worden aangedragen door de voorzitter, door het dagelijks bestuur of door een lid van het algemeen bestuur. In het laatste geval moet het voorstel schriftelijk worden ingediend en door minstens drie leden worden gesteund. De voorzitter bepaalt wanneer het voorstel aan de orde komt.</text:p>
                  </text:list-item>
                  <text:list-item text:style-override="id1-3-2-2-6-3-19-2-2">
                    <text:number>2.</text:number>
                    <text:p text:style-name="al">Bij het voorstel wordt duidelijk vermeld waarom spoed vereist is.</text:p>
                  </text:list-item>
                  <text:list-item text:style-override="id1-3-2-2-6-3-19-2-3">
                    <text:number>3.</text:number>
                    <text:p text:style-name="al">Een voorstel dat buiten de agenda om wordt gedaan, moet op een moment worden ingediend dat alle leden het redelijkerwijs nog kunnen bekijken. In uitzonderlijke gevallen kan hiervan afgeweken worden. Het lid dat zo’n voorstel doet, levert dit minstens drie dagen vóór de datum van een vergadering aan bij de voorzitter. De voorzitter stuurt het voorstel direct door aan de leden.</text:p>
                  </text:list-item>
                  <text:list-item text:style-override="id1-3-2-2-6-3-19-2-4">
                    <text:number>4.</text:number>
                    <text:p text:style-name="al">De leden behandelen het voorstel nadat zij het advies van het dagelijks bestuur hebben gehoord. Zo nodig schorst de voorzitter de vergadering tijdens het beraad van het dagelijks bestuur.</text:p>
                  </text:list-item>
                  <text:list-item text:style-override="id1-3-2-2-6-3-19-2-5">
                    <text:number>5.</text:number>
                    <text:p text:style-name="al">Over niet-geagendeerde voorstellen kan alleen een besluit worden genomen als minstens twee derde van het algemeen bestuur daar vóór is.</text:p>
                  </text:list-item>
                  <text:list-item text:style-override="id1-3-2-2-6-3-19-2-6">
                    <text:number>6.</text:number>
                    <text:p text:style-name="al">Voorstellen kunnen door de indieners worden ingetrokken zolang het algemeen bestuur nog geen besluit heeft genomen.</text:p>
                  </text:list-item>
                </text:list>
                <text:p text:style-name="al"/>
              </text:section>
              <text:section text:name="artikel_id1-3-2-2-6-3-20" text:style-name="artikel">
                <text:p text:style-name="artikel_kop_titel"><text:span text:style-name="artikel_kop_label">Artikel</text:span> <text:span text:style-name="artikel_kop_nr">38</text:span> Spreekrecht door ingezetenen</text:p>
                <text:list text:style-name="id1-3-2-2-6-3-20-2">
                  <text:list-item text:style-override="id1-3-2-2-6-3-20-2-1">
                    <text:number>1.</text:number>
                    <text:p text:style-name="al">Elke ingezetene mag tijdens de vergadering het woord voeren. Hij moet daar vóór de vergadering een verzoek voor indienen.</text:p>
                  </text:list-item>
                  <text:list-item text:style-override="id1-3-2-2-6-3-20-2-2">
                    <text:number>2.</text:number>
                    <text:p text:style-name="al">Dit verzoek moet vóór de vergadering schriftelijk worden ingediend bij de secretaris. In het verzoek moet het agendapunt staan waarover de ingezetene het woord wil voeren. Het is niet mogelijk om te spreken over onderwerpen die niet op de agenda staan. In het verzoek staan verder de naam, het adres en het telefoonnummer of e-mailadres van de ingezetene.</text:p>
                  </text:list-item>
                  <text:list-item text:style-override="id1-3-2-2-6-3-20-2-3">
                    <text:number>3.</text:number>
                    <text:p text:style-name="al">De sprekers komen meteen aan het woord na het vaststellen van de agenda (zie artikel 36 van dit reglement). De voorzitter bepaalt de volgorde van de sprekers.</text:p>
                  </text:list-item>
                  <text:list-item text:style-override="id1-3-2-2-6-3-20-2-4">
                    <text:number>4.</text:number>
                    <text:p text:style-name="al">De maximale spreektijd bedraagt vijf minuten per spreker, met een maximum van een half uur voor alle sprekers. In bijzondere gevallen kan het algemeen bestuur besluiten om méér (individuele) spreektijd toe te staan.</text:p>
                  </text:list-item>
                  <text:list-item text:style-override="id1-3-2-2-6-3-20-2-5">
                    <text:number>5.</text:number>
                    <text:p text:style-name="al">Een spreker kan het woord voeren over alle onderwerpen op de agenda. </text:p>
                  </text:list-item>
                  <text:list-item text:style-override="id1-3-2-2-6-3-20-2-6">
                    <text:number>6.</text:number>
                    <text:p text:style-name="al">De leden kunnen aansluitend op de bijdrage van de spreker vragen stellen. De voorzitter geeft de spreker de gelegenheid om alle vragen in één keer te beantwoorden of per vraag.</text:p>
                  </text:list-item>
                  <text:list-item text:style-override="id1-3-2-2-6-3-20-2-7">
                    <text:number>7.</text:number>
                    <text:p text:style-name="al">Er wordt slechts in één termijn ingesproken.</text:p>
                  </text:list-item>
                  <text:list-item text:style-override="id1-3-2-2-6-3-20-2-8">
                    <text:number>8.</text:number>
                    <text:p text:style-name="al">De voorzitter kan bepalen dat het algemeen bestuur direct overlegt en besluit over het agendapunt waarover een spreker het woord heeft gevoerd.</text:p>
                  </text:list-item>
                </text:list>
                <text:p text:style-name="al"/>
              </text:section>
              <text:section text:name="artikel_id1-3-2-2-6-3-21" text:style-name="artikel">
                <text:p text:style-name="artikel_kop_titel"><text:span text:style-name="artikel_kop_label">Artikel</text:span> <text:span text:style-name="artikel_kop_nr">39</text:span> Bespreking niet-geagendeerde onderwerpen</text:p>
                <text:p text:style-name="al">De voorzitter kan onderwerpen die niet op de agenda staan, bespreken zonder dat hierover een besluit wordt genomen.</text:p>
                <text:p text:style-name="al"/>
              </text:section>
              <text:section text:name="artikel_id1-3-2-2-6-3-22" text:style-name="artikel">
                <text:p text:style-name="artikel_kop_titel"><text:span text:style-name="artikel_kop_label">Artikel</text:span> <text:span text:style-name="artikel_kop_nr">40</text:span> Verslag </text:p>
                <text:list text:style-name="id1-3-2-2-6-3-22-2">
                  <text:list-item text:style-override="id1-3-2-2-6-3-22-2-1">
                    <text:number>1.</text:number>
                    <text:p text:style-name="al">Leden ontvangen bij de uitnodigingen voor vergaderingen ook meteen de ontwerpnotulen van de vorige vergadering wanneer gebruik wordt gemaakt van schriftelijke notulen.</text:p>
                  </text:list-item>
                  <text:list-item text:style-override="id1-3-2-2-6-3-22-2-2">
                    <text:number>2.</text:number>
                    <text:p text:style-name="al">Leden mogen tekstvoorstellen doen voor aanvullingen of wijzigingen die zij nodig vinden. Deze tekstvoorstellen moeten zij minstens drie dagen vóór de dag van de vergadering doorgegeven aan de secretaris.</text:p>
                  </text:list-item>
                  <text:list-item text:style-override="id1-3-2-2-6-3-22-2-3">
                    <text:number>3.</text:number>
                    <text:p text:style-name="al">De voorzitter legt de gewenste wijzigingen voor aan het algemeen bestuur. Als de leden daarmee instemmen, dan worden deze wijzigingen aangebracht in de notulen of de besluitenlijst.</text:p>
                  </text:list-item>
                  <text:list-item text:style-override="id1-3-2-2-6-3-22-2-4">
                    <text:number>4.</text:number>
                    <text:p text:style-name="al">De notulen worden in de eerstvolgende vergadering vastgesteld, waarna deze door de voorzitter en de secretaris worden ondertekend.</text:p>
                  </text:list-item>
                  <text:list-item text:style-override="id1-3-2-2-6-3-22-2-5">
                    <text:number>5.</text:number>
                    <text:p text:style-name="al">Het algemeen bestuur kan in plaats van schriftelijke notulen ook kiezen voor een digitaal beeld- of audioverslag.</text:p>
                  </text:list-item>
                  <text:list-item text:style-override="id1-3-2-2-6-3-22-2-6">
                    <text:number>6.</text:number>
                    <text:p text:style-name="al">Als er een digitaal beeld- of audioverslag is gemaakt, dan wordt dit zo snel mogelijk na de vergadering (maar in ieder geval binnen één week) op de website van het waterschap geplaatst. </text:p>
                  </text:list-item>
                </text:list>
                <text:p text:style-name="al"/>
              </text:section>
              <text:section text:name="artikel_id1-3-2-2-6-3-23" text:style-name="artikel">
                <text:p text:style-name="artikel_kop_titel"><text:span text:style-name="artikel_kop_label">Artikel</text:span> <text:span text:style-name="artikel_kop_nr">41</text:span> Schriftelijke notulen (wanneer gekozen wordt voor schriftelijke notulen)</text:p>
                <text:p text:style-name="al">De schriftelijke notulen bevatten in elk geval:</text:p>
                <text:list text:style-name="id1-3-2-2-6-3-23-3">
                  <text:list-item text:style-override="id1-3-2-2-6-3-23-3-1">
                    <text:number>a.</text:number>
                    <text:p text:style-name="al">de namen van de voorzitter en de secretaris.</text:p>
                  </text:list-item>
                  <text:list-item text:style-override="id1-3-2-2-6-3-23-3-2">
                    <text:number>b.</text:number>
                    <text:p text:style-name="al">de namen van de aanwezige en afwezige leden.</text:p>
                  </text:list-item>
                  <text:list-item text:style-override="id1-3-2-2-6-3-23-3-3">
                    <text:number>c.</text:number>
                    <text:p text:style-name="al">een opgave van de mondelinge mededelingen.</text:p>
                  </text:list-item>
                  <text:list-item text:style-override="id1-3-2-2-6-3-23-3-4">
                    <text:number>d.</text:number>
                    <text:p text:style-name="al">de zakelijke inhoud van wat er is besproken. Daarbij staan de namen van de leden die het woord hebben gevoerd of die voorstellen en dergelijke aan de vergadering hebben gedaan.</text:p>
                  </text:list-item>
                  <text:list-item text:style-override="id1-3-2-2-6-3-23-3-5">
                    <text:number>e.</text:number>
                    <text:p text:style-name="al">het besluit.</text:p>
                  </text:list-item>
                  <text:list-item text:style-override="id1-3-2-2-6-3-23-3-6">
                    <text:number>f.</text:number>
                    <text:p text:style-name="al">de stemmingen en de uitslag daarvan. Bij hoofdelijke stemmingen staat ook vermeld wie vóór of tegen een voorstel stemden en wie zich van stemming hebben onthouden.</text:p>
                  </text:list-item>
                  <text:list-item text:style-override="id1-3-2-2-6-3-23-3-7">
                    <text:number>g.</text:number>
                    <text:p text:style-name="al">de namen van de leden die wilden laten vastleggen dat zij tegen een besluit waren dat zonder hoofdelijke stemming is genomen.</text:p>
                  </text:list-item>
                </text:list>
                <text:p text:style-name="al"/>
              </text:section>
              <text:section text:name="artikel_id1-3-2-2-6-3-24" text:style-name="artikel">
                <text:p text:style-name="artikel_kop_titel"><text:span text:style-name="artikel_kop_label">Artikel</text:span> <text:span text:style-name="artikel_kop_nr">42</text:span> Besluitenlijst</text:p>
                <text:list text:style-name="id1-3-2-2-6-3-24-2">
                  <text:list-item text:style-override="id1-3-2-2-6-3-24-2-1">
                    <text:number>1.</text:number>
                    <text:p text:style-name="al">De besluitenlijst is een kort overzicht van wat er in de notulen is opgenomen op basis van artikel 41 onder e van dit reglement.</text:p>
                  </text:list-item>
                  <text:list-item text:style-override="id1-3-2-2-6-3-24-2-2">
                    <text:number>2.</text:number>
                    <text:p text:style-name="al">De besluitenlijst wordt vastgesteld in de eerstvolgende vergadering van het algemeen bestuur.</text:p>
                  </text:list-item>
                </text:list>
                <text:p text:style-name="al"/>
              </text:section>
              <text:section text:name="artikel_id1-3-2-2-6-3-25" text:style-name="artikel">
                <text:p text:style-name="artikel_kop_titel"><text:span text:style-name="artikel_kop_label">Artikel</text:span> <text:span text:style-name="artikel_kop_nr">43</text:span> Orde van spreken</text:p>
                <text:list text:style-name="id1-3-2-2-6-3-25-2">
                  <text:list-item text:style-override="id1-3-2-2-6-3-25-2-1">
                    <text:number>1.</text:number>
                    <text:p text:style-name="al">Een lid spreekt pas als hij van de voorzitter het woord heeft gekregen.</text:p>
                  </text:list-item>
                  <text:list-item text:style-override="id1-3-2-2-6-3-25-2-2">
                    <text:number>2.</text:number>
                    <text:p text:style-name="al">De voorzitter geeft doorgaans het woord in de volgorde waarin het is gevraagd. Van deze volgorde kan hij afwijken. Bijvoorbeeld als een lid het woord vraagt voor een persoonlijk feit. Of als een lid een voorstel van orde, een motie (vreemd aan de agenda) of een amendement wil indienen.</text:p>
                  </text:list-item>
                  <text:list-item text:style-override="id1-3-2-2-6-3-25-2-3">
                    <text:number>3.</text:number>
                    <text:p text:style-name="al">De voorzitter laat een lid pas aan het woord over een persoonlijk feit als dat lid eerst een beknopte beschrijving van dat feit heeft gegeven.</text:p>
                  </text:list-item>
                </text:list>
                <text:p text:style-name="al"/>
              </text:section>
              <text:section text:name="artikel_id1-3-2-2-6-3-26" text:style-name="artikel">
                <text:p text:style-name="artikel_kop_titel"><text:span text:style-name="artikel_kop_label">Artikel</text:span> <text:span text:style-name="artikel_kop_nr">44</text:span> Spreektermijnen</text:p>
                <text:list text:style-name="id1-3-2-2-6-3-26-2">
                  <text:list-item text:style-override="id1-3-2-2-6-3-26-2-1">
                    <text:number>1.</text:number>
                    <text:p text:style-name="al">Ieder onderwerp wordt besproken in maximaal twee spreektermijnen. De voorzitter kan het algemeen bestuur voorstellen om hiervan af te wijken.</text:p>
                  </text:list-item>
                  <text:list-item text:style-override="id1-3-2-2-6-3-26-2-2">
                    <text:number>2.</text:number>
                    <text:p text:style-name="al">Hamerstukken, mededelingen en ingekomen stukken worden besproken in maximaal één spreektermijn. De voorzitter kan het algemeen bestuur voorstellen om hiervan af te wijken.</text:p>
                  </text:list-item>
                  <text:list-item text:style-override="id1-3-2-2-6-3-26-2-3">
                    <text:number>3.</text:number>
                    <text:p text:style-name="al">De voorzitter geeft in de eerste spreektermijn het woord aan de woordvoerder van elke fractie.</text:p>
                  </text:list-item>
                  <text:list-item text:style-override="id1-3-2-2-6-3-26-2-4">
                    <text:number>4.</text:number>
                    <text:p text:style-name="al">Leden kunnen vooraf aangeven dat ze het woord willen voeren in de eerste termijn (zie artikel 23, lid 2 van dit reglement). Leden die dit niet hebben gedaan, maar alsnog het woord willen voeren in de eerste spreektermijn, kunnen dit vóór de opening van de eerste spreektermijn doorgeven aan de voorzitter.</text:p>
                  </text:list-item>
                  <text:list-item text:style-override="id1-3-2-2-6-3-26-2-5">
                    <text:number>5.</text:number>
                    <text:p text:style-name="al">Als de eerste spreektermijn is afgerond, inventariseert de voorzitter welke leden het woord willen voeren in de tweede spreektermijn.</text:p>
                  </text:list-item>
                  <text:list-item text:style-override="id1-3-2-2-6-3-26-2-6">
                    <text:number>6.</text:number>
                    <text:p text:style-name="al">Elke spreektermijn wordt door de voorzitter afgesloten.</text:p>
                  </text:list-item>
                  <text:list-item text:style-override="id1-3-2-2-6-3-26-2-7">
                    <text:number>7.</text:number>
                    <text:p text:style-name="al">Lid 4 van dit artikel is niet van toepassing op:</text:p>
                    <text:list text:style-name="id1-3-2-2-6-3-26-2-7-3">
                      <text:list-item text:style-override="id1-3-2-2-6-3-26-2-7-3-1">
                        <text:number>a.</text:number>
                        <text:p text:style-name="al">de voorzitter.</text:p>
                      </text:list-item>
                      <text:list-item text:style-override="id1-3-2-2-6-3-26-2-7-3-2">
                        <text:number>b.</text:number>
                        <text:p text:style-name="al">leden van het dagelijks bestuur die zijn belast met het onderwerp dat besproken wordt.</text:p>
                      </text:list-item>
                      <text:list-item text:style-override="id1-3-2-2-6-3-26-2-7-3-3">
                        <text:number>c.</text:number>
                        <text:p text:style-name="al">leden tijdens de bespreking van (sub)amendementen, moties (vreemd aan de agenda) of initiatiefvoorstellen die zij hebben ingediend.</text:p>
                      </text:list-item>
                      <text:list-item text:style-override="id1-3-2-2-6-3-26-2-7-3-4">
                        <text:number>d.</text:number>
                        <text:p text:style-name="al">een rapporteur van een commissie.</text:p>
                      </text:list-item>
                    </text:list>
                  </text:list-item>
                  <text:list-item text:style-override="id1-3-2-2-6-3-26-2-8">
                    <text:number>8.</text:number>
                    <text:p text:style-name="al">Voorstellen van orde worden niet meegerekend bij het bepalen van het aantal keren dat een lid over hetzelfde onderwerp of voorstel het woord heeft gevoerd.</text:p>
                  </text:list-item>
                </text:list>
                <text:p text:style-name="al"/>
              </text:section>
              <text:section text:name="artikel_id1-3-2-2-6-3-27" text:style-name="artikel">
                <text:p text:style-name="artikel_kop_titel"><text:span text:style-name="artikel_kop_label">Artikel</text:span> <text:span text:style-name="artikel_kop_nr">45</text:span> Frequentie van spreken</text:p>
                <text:list text:style-name="id1-3-2-2-6-3-27-2">
                  <text:list-item text:style-override="id1-3-2-2-6-3-27-2-1">
                    <text:number>1.</text:number>
                    <text:p text:style-name="al">Een lid voert maximaal twee keer het woord over hetzelfde onderwerp. De voorzitter kan besluiten om daarvan af te wijken.</text:p>
                  </text:list-item>
                  <text:list-item text:style-override="id1-3-2-2-6-3-27-2-2">
                    <text:number>2.</text:number>
                    <text:p text:style-name="al">Deze bepaling is niet van toepassing op de leden van het dagelijks bestuur en op de leden die een voorstel of (sub)amendement hebben ingediend.</text:p>
                  </text:list-item>
                </text:list>
                <text:p text:style-name="al"/>
              </text:section>
              <text:section text:name="artikel_id1-3-2-2-6-3-28" text:style-name="artikel">
                <text:p text:style-name="artikel_kop_titel"><text:span text:style-name="artikel_kop_label">Artikel</text:span> <text:span text:style-name="artikel_kop_nr">46</text:span> Spreektijd</text:p>
                <text:list text:style-name="id1-3-2-2-6-3-28-2">
                  <text:list-item text:style-override="id1-3-2-2-6-3-28-2-1">
                    <text:number>1.</text:number>
                    <text:p text:style-name="al">De voorzitter kan vooraf of tijdens het overleg over een onderwerp de maximum spreektijd per spreker bepalen.</text:p>
                  </text:list-item>
                  <text:list-item text:style-override="id1-3-2-2-6-3-28-2-2">
                    <text:number>2.</text:number>
                    <text:p text:style-name="al">Zodra deze spreektijd is verstreken, vraagt de voorzitter het lid om zijn bijdrage te beëindigen. Het lid doet dit direct.</text:p>
                  </text:list-item>
                </text:list>
                <text:p text:style-name="al"/>
              </text:section>
              <text:section text:name="artikel_id1-3-2-2-6-3-29" text:style-name="artikel">
                <text:p text:style-name="artikel_kop_titel"><text:span text:style-name="artikel_kop_label">Artikel</text:span> <text:span text:style-name="artikel_kop_nr">47</text:span> Handhaving van de orde</text:p>
                <text:list text:style-name="id1-3-2-2-6-3-29-2">
                  <text:list-item text:style-override="id1-3-2-2-6-3-29-2-1">
                    <text:number>1.</text:number>
                    <text:p text:style-name="al">Een lid dat aan het woord is, mag niet onderbroken worden, behalve door de voorzitter.</text:p>
                  </text:list-item>
                  <text:list-item text:style-override="id1-3-2-2-6-3-29-2-2">
                    <text:number>2.</text:number>
                    <text:p text:style-name="al">De voorzitter staat de leden korte interrupties toe, tenzij deze interrupties de vergadering dreigen te verstoren.</text:p>
                  </text:list-item>
                  <text:list-item text:style-override="id1-3-2-2-6-3-29-2-3">
                    <text:number>3.</text:number>
                    <text:p text:style-name="al">De voorzitter roept leden tot de orde die beledigende of onbehoorlijke taal gebruiken of op welke manier dan ook de orde verstoren.</text:p>
                  </text:list-item>
                  <text:list-item text:style-override="id1-3-2-2-6-3-29-2-4">
                    <text:number>4.</text:number>
                    <text:p text:style-name="al">Blijft een lid ook na deze waarschuwing beledigende of onbehoorlijke taal gebruiken of de orde verstoren, dan ontneemt de voorzitter hem het woord over dat specifieke onderwerp.</text:p>
                  </text:list-item>
                </text:list>
                <text:p text:style-name="al"/>
              </text:section>
              <text:section text:name="artikel_id1-3-2-2-6-3-30" text:style-name="artikel">
                <text:p text:style-name="artikel_kop_titel"><text:span text:style-name="artikel_kop_label">Artikel</text:span> <text:span text:style-name="artikel_kop_nr">48</text:span> Schorsing </text:p>
                <text:list text:style-name="id1-3-2-2-6-3-30-2">
                  <text:list-item text:style-override="id1-3-2-2-6-3-30-2-1">
                    <text:number>1.</text:number>
                    <text:p text:style-name="al">In dringende omstandigheden kan de voorzitter de vergadering schorsen om de orde te handhaven. De schorsing duurt maximaal één uur.</text:p>
                  </text:list-item>
                  <text:list-item text:style-override="id1-3-2-2-6-3-30-2-2">
                    <text:number>2.</text:number>
                    <text:p text:style-name="al">De voorzitter schorst de vergadering als minimaal een derde van de aanwezige leden hierom vraagt. Hij schorst de vergadering ook als het dagelijks bestuur zich tussentijds wil beraden.</text:p>
                  </text:list-item>
                </text:list>
                <text:p text:style-name="al"/>
              </text:section>
              <text:section text:name="artikel_id1-3-2-2-6-3-31" text:style-name="artikel">
                <text:p text:style-name="artikel_kop_titel"><text:span text:style-name="artikel_kop_label">Artikel</text:span> <text:span text:style-name="artikel_kop_nr">49</text:span> Verdaging van de vergadering</text:p>
                <text:p text:style-name="al">In bijzondere omstandigheden mag de voorzitter de vergadering verdagen. De vergadering wordt dan binnen acht dagen hervat of opnieuw uitgeschreven.</text:p>
                <text:p text:style-name="al"/>
              </text:section>
              <text:section text:name="artikel_id1-3-2-2-6-3-32" text:style-name="artikel">
                <text:p text:style-name="artikel_kop_titel"><text:span text:style-name="artikel_kop_label">Artikel</text:span> <text:span text:style-name="artikel_kop_nr">50</text:span> Uitsluiting van de vergadering</text:p>
                <text:list text:style-name="id1-3-2-2-6-3-32-2">
                  <text:list-item text:style-override="id1-3-2-2-6-3-32-2-1">
                    <text:number>1.</text:number>
                    <text:p text:style-name="al">Als een lid door zijn gedrag de gang van zaken belemmert, dan kan de voorzitter het algemeen bestuur voorstellen om dat lid uit te sluiten voor de rest van de vergadering. Over dit voorstel wordt niet overlegd.</text:p>
                  </text:list-item>
                  <text:list-item text:style-override="id1-3-2-2-6-3-32-2-2">
                    <text:number>2.</text:number>
                    <text:p text:style-name="al">Zodra dit voorstel is aangenomen, verlaat dat lid de vergadering. Weigert het lid, dan zorgt de voorzitter ervoor dat het lid uit de vergaderzaal wordt verwijderd.</text:p>
                  </text:list-item>
                </text:list>
                <text:p text:style-name="al"/>
              </text:section>
              <text:section text:name="artikel_id1-3-2-2-6-3-33" text:style-name="artikel">
                <text:p text:style-name="artikel_kop_titel"><text:span text:style-name="artikel_kop_label">Artikel</text:span> <text:span text:style-name="artikel_kop_nr">51</text:span> Wijze van beraadslaging</text:p>
                <text:list text:style-name="id1-3-2-2-6-3-33-2">
                  <text:list-item text:style-override="id1-3-2-2-6-3-33-2-1">
                    <text:number>1.</text:number>
                    <text:p text:style-name="al">Bepaalde documenten zijn verdeeld in artikelen of onderdelen. Denk aan: keuren, verordeningen, reglementen, begrotingen en rekeningen. Bij het overleg over zulke documenten geeft de voorzitter eerst de gelegenheid voor algemene beschouwingen. Pas daarna gaat het overleg in op specifieke artikelen of onderdelen.</text:p>
                  </text:list-item>
                  <text:list-item text:style-override="id1-3-2-2-6-3-33-2-2">
                    <text:number>2.</text:number>
                    <text:p text:style-name="al">De voorzitter schorst de vergadering als minimaal een derde van de aanwezige leden hierom vraagt. Hij doet dit ook als het dagelijks bestuur zich tussentijds wil beraden.</text:p>
                  </text:list-item>
                </text:list>
                <text:p text:style-name="al"/>
              </text:section>
              <text:section text:name="artikel_id1-3-2-2-6-3-34" text:style-name="artikel">
                <text:p text:style-name="artikel_kop_titel"><text:span text:style-name="artikel_kop_label">Artikel</text:span> <text:span text:style-name="artikel_kop_nr">52</text:span> Sluiting beraadslaging en stemverklaring</text:p>
                <text:list text:style-name="id1-3-2-2-6-3-34-2">
                  <text:list-item text:style-override="id1-3-2-2-6-3-34-2-1">
                    <text:number>1.</text:number>
                    <text:p text:style-name="al">Als de voorzitter vindt dat een onderwerp voldoende is behandeld, dan stelt hij voor om het overleg hierover af te sluiten. Daarmee is het overleg afgesloten, tenzij één of meerdere leden vinden dat over dit voorstel gestemd moet worden.</text:p>
                  </text:list-item>
                  <text:list-item text:style-override="id1-3-2-2-6-3-34-2-2">
                    <text:number>2.</text:number>
                    <text:p text:style-name="al">Ook een lid kan voorstellen om het overleg af te sluiten. Dit voorstel moet door minstens drie leden worden gesteund voordat het in behandeling kan worden genomen.</text:p>
                  </text:list-item>
                  <text:list-item text:style-override="id1-3-2-2-6-3-34-2-3">
                    <text:number>3.</text:number>
                    <text:p text:style-name="al">De voorzitter kan toestaan dat na de sluiting van het overleg korte verklaringen worden afgelegd.</text:p>
                  </text:list-item>
                </text:list>
                <text:p text:style-name="al"/>
              </text:section>
              <text:section text:name="artikel_id1-3-2-2-6-3-35" text:style-name="artikel">
                <text:p text:style-name="artikel_kop_titel"><text:span text:style-name="artikel_kop_label">Artikel</text:span> <text:span text:style-name="artikel_kop_nr">53</text:span> Deskundigen</text:p>
                <text:p text:style-name="al">Ambtenaren of andere adviseurs kunnen tot de vergadering worden toegelaten om onderwerpen toe te lichten of om informatie te verstrekken. Dit kan:</text:p>
                <text:list text:style-name="id1-3-2-2-6-3-35-3">
                  <text:list-item text:style-override="id1-3-2-2-6-3-35-3-1">
                    <text:number>a.</text:number>
                    <text:p text:style-name="al">op uitnodiging van het dagelijks bestuur.</text:p>
                  </text:list-item>
                  <text:list-item text:style-override="id1-3-2-2-6-3-35-3-2">
                    <text:number>b.</text:number>
                    <text:p text:style-name="al">op verzoek van minstens drie leden.</text:p>
                  </text:list-item>
                </text:list>
                <text:p text:style-name="al"/>
              </text:section>
            </text:section>
            <text:section text:name="paragraaf_id1-3-2-2-6-4" text:style-name="paragraaf">
              <text:p text:style-name="paragraaf_kop"><text:span text:style-name="label">Paragraaf</text:span> <text:span text:style-name="nr">2</text:span> Procedures bij stemmingen</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54</text:span> Stemming</text:p>
                <text:list text:style-name="id1-3-2-2-6-4-3-2">
                  <text:list-item text:style-override="id1-3-2-2-6-4-3-2-1">
                    <text:number>1.</text:number>
                    <text:p text:style-name="al">Is het overleg over een onderwerp afgerond, dan mag een lid vragen om een stemming. In dat geval vindt direct een hoofdelijke stemming plaats, tenzij een schriftelijke stemming is vereist.</text:p>
                  </text:list-item>
                  <text:list-item text:style-override="id1-3-2-2-6-4-3-2-2">
                    <text:number>2.</text:number>
                    <text:p text:style-name="al">Als niemand om een stemming vraagt en ook de voorzitter dit niet wil, dan stelt de voorzitter vast dat het voorstel zonder hoofdelijke stemming is aangenomen.</text:p>
                  </text:list-item>
                  <text:list-item text:style-override="id1-3-2-2-6-4-3-2-3">
                    <text:number>3.</text:number>
                    <text:p text:style-name="al">Als de voorzitter heeft verklaard dat de stemming is gestart, dan mogen de leden niet meer spreken. Zij mogen dan alleen hun stem uitbrengen (zie artikel 58, lid 3) en een verzoek indienen (zie artikel 58, lid 4 en derde volzin).</text:p>
                  </text:list-item>
                </text:list>
                <text:p text:style-name="al"/>
              </text:section>
              <text:section text:name="artikel_id1-3-2-2-6-4-4" text:style-name="artikel">
                <text:p text:style-name="artikel_kop_titel"><text:span text:style-name="artikel_kop_label">Artikel</text:span> <text:span text:style-name="artikel_kop_nr">55</text:span> Besluiten</text:p>
                <text:list text:style-name="id1-3-2-2-6-4-4-2">
                  <text:list-item text:style-override="id1-3-2-2-6-4-4-2-1">
                    <text:number>1.</text:number>
                    <text:p text:style-name="al">Alle besluiten worden genomen met een volstrekte meerderheid (zie artikel 65, lid 1 van dit reglement). Een uitzondering hierop is mogelijk op grond van artikel 37, lid 5 van dit reglement.</text:p>
                  </text:list-item>
                  <text:list-item text:style-override="id1-3-2-2-6-4-4-2-2">
                    <text:number>2.</text:number>
                    <text:p text:style-name="al">Het algemeen bestuur kan alléén besluiten nemen als uit de presentielijst blijkt dat het vereiste aantal leden aanwezig is (zie artikel 33, lid 1).</text:p>
                  </text:list-item>
                  <text:list-item text:style-override="id1-3-2-2-6-4-4-2-3">
                    <text:number>3.</text:number>
                    <text:p text:style-name="al">Als het algemeen bestuur geen besluiten kan nemen door wat er in lid 2 is bepaald, dan belegt de voorzitter zo snel mogelijk een nieuwe vergadering. Daarin worden de onderwerpen behandeld die in de uitnodiging voor de eerste vergadering waren vermeld. In de uitnodiging staan daarnaast de redenen vermeld waarom de tweede vergadering nodig is. In de tweede vergadering beslist het algemeen bestuur ongeacht het aantal leden dat aanwezig is.</text:p>
                  </text:list-item>
                  <text:list-item text:style-override="id1-3-2-2-6-4-4-2-4">
                    <text:number>4.</text:number>
                    <text:p text:style-name="al">In de vergaderingen heeft elk lid één stem.</text:p>
                  </text:list-item>
                  <text:list-item text:style-override="id1-3-2-2-6-4-4-2-5">
                    <text:number>5.</text:number>
                    <text:p text:style-name="al">Hamerstukken die niet besproken hoeven worden, worden automatisch goedgekeurd door het hele algemeen bestuur. Leden die tegen zijn, kunnen dit in het verslag laten opnemen.</text:p>
                  </text:list-item>
                </text:list>
                <text:p text:style-name="al"/>
              </text:section>
              <text:section text:name="artikel_id1-3-2-2-6-4-5" text:style-name="artikel">
                <text:p text:style-name="artikel_kop_titel"><text:span text:style-name="artikel_kop_label">Artikel</text:span> <text:span text:style-name="artikel_kop_nr">56</text:span> Stemming over amendementen en moties</text:p>
                <text:list text:style-name="id1-3-2-2-6-4-5-2">
                  <text:list-item text:style-override="id1-3-2-2-6-4-5-2-1">
                    <text:number>1.</text:number>
                    <text:p text:style-name="al">Als bij een voorstel een amendement is ingediend, dan wordt eerst over dat amendement gestemd.</text:p>
                  </text:list-item>
                  <text:list-item text:style-override="id1-3-2-2-6-4-5-2-2">
                    <text:number>2.</text:number>
                    <text:p text:style-name="al">Als bij een amendement een subamendement is ingediend, dan wordt eerst over het subamendement gestemd en daarna over het amendement.</text:p>
                  </text:list-item>
                  <text:list-item text:style-override="id1-3-2-2-6-4-5-2-3">
                    <text:number>3.</text:number>
                    <text:p text:style-name="al">Als bij een voorstel twee of meer (sub)amendementen zijn ingediend, dan bepaalt de voorzitter de volgorde waarin de stemming plaatsvindt. Het meest verstrekkende (sub)amendement wordt daarbij als eerste in stemming gebracht.</text:p>
                  </text:list-item>
                  <text:list-item text:style-override="id1-3-2-2-6-4-5-2-4">
                    <text:number>4.</text:number>
                    <text:p text:style-name="al">Als bij een voorstel een motie is ingediend, dan wordt eerst over de motie gestemd en daarna over het voorstel.</text:p>
                  </text:list-item>
                  <text:list-item text:style-override="id1-3-2-2-6-4-5-2-5">
                    <text:number>5.</text:number>
                    <text:p text:style-name="al">Als bij een voorstel moties en amendementen zijn ingediend, wordt eerst over moties, daarna over amendementen en als laatste over het voorstel gestemd.</text:p>
                  </text:list-item>
                </text:list>
                <text:p text:style-name="al"/>
              </text:section>
              <text:section text:name="artikel_id1-3-2-2-6-4-6" text:style-name="artikel">
                <text:p text:style-name="artikel_kop_titel"><text:span text:style-name="artikel_kop_label">Artikel</text:span> <text:span text:style-name="artikel_kop_nr">57</text:span> Stemvolgorde / Primus</text:p>
                <text:p text:style-name="al">De voorzitter bepaalt via loting welk lid als eerste mag stemmen bij een hoofdelijke stemming. Daarvoor trekt de voorzitter een nummer uit een bus, waarbij het nummer staat voor de plaats van het lid op de presentielijst. Heeft het eerste lid zijn stem uitgebracht, dan volgen daarna de andere leden in de volgorde waarin zij na hem op de presentielijst staan.</text:p>
                <text:p text:style-name="al"/>
              </text:section>
              <text:section text:name="artikel_id1-3-2-2-6-4-7" text:style-name="artikel">
                <text:p text:style-name="artikel_kop_titel"><text:span text:style-name="artikel_kop_label">Artikel</text:span> <text:span text:style-name="artikel_kop_nr">58</text:span> Stemplicht en wijze van stemmen</text:p>
                <text:list text:style-name="id1-3-2-2-6-4-7-2">
                  <text:list-item text:style-override="id1-3-2-2-6-4-7-2-1">
                    <text:number>1.</text:number>
                    <text:p text:style-name="al">Elk lid dat aanwezig is en zich niet van stemming moet onthouden, is verplicht zijn stem uit te brengen.</text:p>
                  </text:list-item>
                  <text:list-item text:style-override="id1-3-2-2-6-4-7-2-2">
                    <text:number>2.</text:number>
                    <text:p text:style-name="al">Een lid dat zich op grond van artikel 38a van de Waterschapswet van stemming moet onthouden, geeft dit vóór de stemming door aan de voorzitter. Het lid vermeldt daarbij de reden.</text:p>
                  </text:list-item>
                  <text:list-item text:style-override="id1-3-2-2-6-4-7-2-3">
                    <text:number>3.</text:number>
                    <text:p text:style-name="al">De leden spreken vanaf hun plaatsen. Zij stemmen met ‘voor’ of ‘tegen’, zonder verdere toevoeging.</text:p>
                  </text:list-item>
                  <text:list-item text:style-override="id1-3-2-2-6-4-7-2-4">
                    <text:number>4.</text:number>
                    <text:p text:style-name="al">Een lid kan zijn stem niet meer veranderen als het volgende lid is opgeroepen om te stemmen. Het laatst opgeroepen lid kan zijn stem niet meer veranderen als de voorzitter de stemming heeft afgesloten. Leden die zich hebben vergist bij het stemmen, kunnen dit laten opnemen in de notulen. Dit verandert de uitslag echter niet.</text:p>
                  </text:list-item>
                  <text:list-item text:style-override="id1-3-2-2-6-4-7-2-5">
                    <text:number>5.</text:number>
                    <text:p text:style-name="al">Is het aantal stemmen voor en tegen gelijk, dan komt het voorstel tijdens de volgende vergadering opnieuw aan de orde. Is het aantal stemmen voor en tegen dan opnieuw gelijk, dan wordt het voorstel verworpen.</text:p>
                  </text:list-item>
                </text:list>
                <text:p text:style-name="al"/>
              </text:section>
              <text:section text:name="artikel_id1-3-2-2-6-4-8" text:style-name="artikel">
                <text:p text:style-name="artikel_kop_titel"><text:span text:style-name="artikel_kop_label">Artikel</text:span> <text:span text:style-name="artikel_kop_nr">59</text:span> Aantekening tegenstem</text:p>
                <text:p text:style-name="al">Ook als er geen stemming plaatsvindt, kan een lid laten vastleggen dat hij tegen heeft gestemd.</text:p>
                <text:p text:style-name="al"/>
              </text:section>
              <text:section text:name="artikel_id1-3-2-2-6-4-9" text:style-name="artikel">
                <text:p text:style-name="artikel_kop_titel"><text:span text:style-name="artikel_kop_label">Artikel</text:span> <text:span text:style-name="artikel_kop_nr">60</text:span> Stemming personen</text:p>
                <text:list text:style-name="id1-3-2-2-6-4-9-2">
                  <text:list-item text:style-override="id1-3-2-2-6-4-9-2-1">
                    <text:number>1.</text:number>
                    <text:p text:style-name="al">Over personen wordt schriftelijk gestemd. Voor zo'n stemming wijst de voorzitter een stembureau aan, dat bestaat uit drie leden die de stemmen opnemen.</text:p>
                  </text:list-item>
                  <text:list-item text:style-override="id1-3-2-2-6-4-9-2-2">
                    <text:number>2.</text:number>
                    <text:p text:style-name="al">Voor de stemming worden gesloten en ongetekende stembriefjes gebruikt die door de voorzitter zijn gewaarmerkt.</text:p>
                  </text:list-item>
                  <text:list-item text:style-override="id1-3-2-2-6-4-9-2-3">
                    <text:number>3.</text:number>
                    <text:p text:style-name="al">Het aantal stemmingen is gelijk aan het aantal personen dat wordt benoemd, voorgedragen, aanbevolen of ontslagen.</text:p>
                  </text:list-item>
                  <text:list-item text:style-override="id1-3-2-2-6-4-9-2-4">
                    <text:number>4.</text:number>
                    <text:p text:style-name="al">De voorzitter kan het algemeen bestuur vragen om in te stemmen met het samenvoegen van meerdere stemmingen op één stembriefje.</text:p>
                  </text:list-item>
                </text:list>
                <text:p text:style-name="al"/>
              </text:section>
              <text:section text:name="artikel_id1-3-2-2-6-4-10" text:style-name="artikel">
                <text:p text:style-name="artikel_kop_titel"><text:span text:style-name="artikel_kop_label">Artikel</text:span> <text:span text:style-name="artikel_kop_nr">61</text:span> Verplichting inleveren stembriefje</text:p>
                <text:p text:style-name="al">Artikel 58, lid 1 en 2 van dit reglement zijn van toepassing wanneer schriftelijk wordt gestemd.</text:p>
                <text:p text:style-name="al"/>
              </text:section>
              <text:section text:name="artikel_id1-3-2-2-6-4-11" text:style-name="artikel">
                <text:p text:style-name="artikel_kop_titel"><text:span text:style-name="artikel_kop_label">Artikel</text:span> <text:span text:style-name="artikel_kop_nr">62</text:span> Stemopneming en controle aantal stembriefjes</text:p>
                <text:list text:style-name="id1-3-2-2-6-4-11-2">
                  <text:list-item text:style-override="id1-3-2-2-6-4-11-2-1">
                    <text:number>1.</text:number>
                    <text:p text:style-name="al">De stembriefjes worden verzameld in een bus.</text:p>
                  </text:list-item>
                  <text:list-item text:style-override="id1-3-2-2-6-4-11-2-2">
                    <text:number>2.</text:number>
                    <text:p text:style-name="al">De leden van het stembureau (zie artikel 60, lid 1 van dit reglement) onderzoeken eerst of het aantal stembriefjes overeenkomt met het aantal leden dat aan de stemming heeft deelgenomen. Is dit niet het geval, dan worden de stembriefjes ongeopend vernietigd. De stemming vindt daarna opnieuw plaats.</text:p>
                  </text:list-item>
                </text:list>
                <text:p text:style-name="al"/>
              </text:section>
              <text:section text:name="artikel_id1-3-2-2-6-4-12" text:style-name="artikel">
                <text:p text:style-name="artikel_kop_titel"><text:span text:style-name="artikel_kop_label">Artikel</text:span> <text:span text:style-name="artikel_kop_nr">63</text:span> Voorlezen stembriefjes en aantekening</text:p>
                <text:p text:style-name="al">Eén lid van het stembureau (zie artikel 60, lid 1 van dit reglement) opent de stembriefjes en leest de inhoud duidelijk verstaanbaar voor. Een ander lid van het stembureau controleert de briefjes en het derde lid houdt de uitslag bij. Zij geven hun bevindingen en de uitkomst door aan de voorzitter, die de uitslag bekendmaakt.</text:p>
                <text:p text:style-name="al"/>
              </text:section>
              <text:section text:name="artikel_id1-3-2-2-6-4-13" text:style-name="artikel">
                <text:p text:style-name="artikel_kop_titel"><text:span text:style-name="artikel_kop_label">Artikel</text:span> <text:span text:style-name="artikel_kop_nr">64</text:span> Geldigheid stembriefjes</text:p>
                <text:p text:style-name="al">Stembriefjes zijn ongeldig als ze ondertekend zijn, geen duidelijke stem uitbrengen, een niet-verkiesbaar persoon vermelden, niet gewaarmerkt zijn of blanco zijn ingeleverd. Als er twijfel is over de geldigheid van een stembriefje, dan beslist het stembureau (zie artikel 60, lid 1 van dit reglement).</text:p>
                <text:p text:style-name="al"/>
              </text:section>
              <text:section text:name="artikel_id1-3-2-2-6-4-14" text:style-name="artikel">
                <text:p text:style-name="artikel_kop_titel"><text:span text:style-name="artikel_kop_label">Artikel</text:span> <text:span text:style-name="artikel_kop_nr">65</text:span> Regeling bij staking van stemmen op personen</text:p>
                <text:list text:style-name="id1-3-2-2-6-4-14-2">
                  <text:list-item text:style-override="id1-3-2-2-6-4-14-2-1">
                    <text:number>1.</text:number>
                    <text:p text:style-name="al">Bij een eerste stemming is een volstrekte meerderheid nodig: minimaal de helft van het totale aantal geldige stemmen plus 1.</text:p>
                  </text:list-item>
                  <text:list-item text:style-override="id1-3-2-2-6-4-14-2-2">
                    <text:number>2.</text:number>
                    <text:p text:style-name="al">Levert een eerste stemming geen volstrekte meerderheid op, dan volgt een tweede stemming.</text:p>
                  </text:list-item>
                  <text:list-item text:style-override="id1-3-2-2-6-4-14-2-3">
                    <text:number>3.</text:number>
                    <text:p text:style-name="al">Levert ook een tweede stemming geen volstrekte meerderheid op, dan wordt de volgende stemming beperkt tot de kandidaten die de meeste stemmen kregen. Zijn er meer dan twee kandidaten die de meeste stemmen hebben gekregen, dan wordt de stemming beperkt tot alle kandidaten die de meeste stemmen hebben gekregen.</text:p>
                  </text:list-item>
                  <text:list-item text:style-override="id1-3-2-2-6-4-14-2-4">
                    <text:number>4.</text:number>
                    <text:p text:style-name="al">De kandidaten tot wie een herstemming is beperkt, onthouden zich van stemming.</text:p>
                  </text:list-item>
                  <text:list-item text:style-override="id1-3-2-2-6-4-14-2-5">
                    <text:number>5.</text:number>
                    <text:p text:style-name="al">Levert ook een derde stemming geen volstrekte meerderheid op, dan volgt een vierde stemming. Deze is beperkt tot de twee kandidaten die bij de derde stemming de meeste stemmen hadden. Zijn bij een derde stemming de meeste stemmen over meer dan twee kandidaten verdeeld, dan beslist het lot wie aan de vierde stemming deelneemt naast de kandidaat die bij de derde stemming de meeste stemmen kreeg.</text:p>
                  </text:list-item>
                  <text:list-item text:style-override="id1-3-2-2-6-4-14-2-6">
                    <text:number>6.</text:number>
                    <text:p text:style-name="al">Zijn de stemmen bij een derde of vierde stemming gelijk verdeeld, dan beslist het lot.</text:p>
                  </text:list-item>
                </text:list>
                <text:p text:style-name="al"/>
              </text:section>
              <text:section text:name="artikel_id1-3-2-2-6-4-15" text:style-name="artikel">
                <text:p text:style-name="artikel_kop_titel"><text:span text:style-name="artikel_kop_label">Artikel</text:span> <text:span text:style-name="artikel_kop_nr">66</text:span> Loting na staking der stemmen over personen</text:p>
                <text:list text:style-name="id1-3-2-2-6-4-15-2">
                  <text:list-item text:style-override="id1-3-2-2-6-4-15-2-1">
                    <text:number>1.</text:number>
                    <text:p text:style-name="al">Bepaalt artikel 65, lid 6 van dit reglement dat het lot moet beslissen, dan worden de namen van de kandidaten door een lid van het stembureau (zie artikel 60, lid 1 van dit reglement) op afzonderlijke, identieke briefjes geschreven.</text:p>
                  </text:list-item>
                  <text:list-item text:style-override="id1-3-2-2-6-4-15-2-2">
                    <text:number>2.</text:number>
                    <text:p text:style-name="al">De briefjes worden op dezelfde manier dichtgevouwen en in de bus geworpen.</text:p>
                  </text:list-item>
                  <text:list-item text:style-override="id1-3-2-2-6-4-15-2-3">
                    <text:number>3.</text:number>
                    <text:p text:style-name="al">Een ander lid van het stembureau neemt de briefjes één voor één uit de bus en leest ze voor. De kandidaat wiens naam als eerste wordt voorgelezen, is benoemd of gekozen.</text:p>
                  </text:list-item>
                </text:list>
                <text:p text:style-name="al"/>
              </text:section>
              <text:section text:name="artikel_id1-3-2-2-6-4-16" text:style-name="artikel">
                <text:p text:style-name="artikel_kop_titel"><text:span text:style-name="artikel_kop_label">Artikel</text:span> <text:span text:style-name="artikel_kop_nr">67</text:span> Vernietiging stembriefjes</text:p>
                <text:list text:style-name="id1-3-2-2-6-4-16-2">
                  <text:list-item text:style-override="id1-3-2-2-6-4-16-2-1">
                    <text:number>1.</text:number>
                    <text:p text:style-name="al">De voorzitter zorgt ervoor dat de stembriefjes na elke stemming direct worden vernietigd, tenzij een lid protesteert tegen het verloop of de uitslag van de stemming.</text:p>
                  </text:list-item>
                  <text:list-item text:style-override="id1-3-2-2-6-4-16-2-2">
                    <text:number>2.</text:number>
                    <text:p text:style-name="al">Dit protest moet direct na de betreffende stemming worden ingediend.</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6</text:span> RECHTEN VAN LED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68</text:span> Voorstel van orde</text:p>
              <text:p text:style-name="al">De voorzitter en alle leden kunnen tijdens de vergadering mondeling een voorstel van orde doen. Dit gebeurt door het indienen van een motie van orde. Het algemeen bestuur beslist meteen.</text:p>
              <text:p text:style-name="al"/>
            </text:section>
            <text:section text:name="artikel_id1-3-2-2-7-4" text:style-name="artikel">
              <text:p text:style-name="artikel_kop_titel"><text:span text:style-name="artikel_kop_label">Artikel</text:span> <text:span text:style-name="artikel_kop_nr">69</text:span> Indiening amendementen</text:p>
              <text:list text:style-name="id1-3-2-2-7-4-2">
                <text:list-item text:style-override="id1-3-2-2-7-4-2-1">
                  <text:number>1.</text:number>
                  <text:p text:style-name="al">Elk lid mag bij een voorstel amendementen en subamendementen indienen. Deze moeten schriftelijk bij de voorzitter worden ingediend.</text:p>
                </text:list-item>
                <text:list-item text:style-override="id1-3-2-2-7-4-2-2">
                  <text:number>2.</text:number>
                  <text:p text:style-name="al">Een (sub)amendement moet zo zijn opgesteld dat de tekst direct kan worden opgenomen in het betreffende voorstel.</text:p>
                </text:list-item>
                <text:list-item text:style-override="id1-3-2-2-7-4-2-3">
                  <text:number>3.</text:number>
                  <text:p text:style-name="al">Een (sub)amendement kan vooraf worden toegelicht door het lid dat het heeft ingediend.</text:p>
                </text:list-item>
                <text:list-item text:style-override="id1-3-2-2-7-4-2-4">
                  <text:number>4.</text:number>
                  <text:p text:style-name="al">Een (sub)amendement wordt pas in behandeling genomen als het is ondertekend of wordt ondersteund door minstens drie leden.</text:p>
                </text:list-item>
              </text:list>
              <text:p text:style-name="al"/>
            </text:section>
            <text:section text:name="artikel_id1-3-2-2-7-5" text:style-name="artikel">
              <text:p text:style-name="artikel_kop_titel"><text:span text:style-name="artikel_kop_label">Artikel</text:span> <text:span text:style-name="artikel_kop_nr">70</text:span> Beraadslaging over amendementen</text:p>
              <text:list text:style-name="id1-3-2-2-7-5-2">
                <text:list-item text:style-override="id1-3-2-2-7-5-2-1">
                  <text:number>1.</text:number>
                  <text:p text:style-name="al">De voorzitter kan over ingediende (sub)amendementen afzonderlijk laten overleggen. Bijvoorbeeld om verwarring te voorkomen. In dat geval gaat het overleg eerst over het subamendement en dan pas over het amendement.</text:p>
                </text:list-item>
                <text:list-item text:style-override="id1-3-2-2-7-5-2-2">
                  <text:number>2.</text:number>
                  <text:p text:style-name="al">De indieners kunnen hun (sub)amendement intrekken tot het moment dat het algemeen bestuur daar een besluit over heeft genomen.</text:p>
                </text:list-item>
              </text:list>
              <text:p text:style-name="al"/>
            </text:section>
            <text:section text:name="artikel_id1-3-2-2-7-6" text:style-name="artikel">
              <text:p text:style-name="artikel_kop_titel"><text:span text:style-name="artikel_kop_label">Artikel</text:span> <text:span text:style-name="artikel_kop_nr">71</text:span> Indiening motie</text:p>
              <text:list text:style-name="id1-3-2-2-7-6-2">
                <text:list-item text:style-override="id1-3-2-2-7-6-2-1">
                  <text:number>1.</text:number>
                  <text:p text:style-name="al">Elk lid kan tijdens het overleg een motie indienen die betrekking heeft op het onderwerp dat aan de orde is.</text:p>
                </text:list-item>
                <text:list-item text:style-override="id1-3-2-2-7-6-2-2">
                  <text:number>2.</text:number>
                  <text:p text:style-name="al">Een motie wordt pas in behandeling genomen als deze is ondertekend of wordt ondersteund door minstens drie leden.</text:p>
                </text:list-item>
                <text:list-item text:style-override="id1-3-2-2-7-6-2-3">
                  <text:number>3.</text:number>
                  <text:p text:style-name="al">De indieners kunnen hun motie intrekken tot het moment dat het algemeen bestuur daar een besluit over heeft genomen.</text:p>
                </text:list-item>
              </text:list>
              <text:p text:style-name="al"/>
            </text:section>
            <text:section text:name="artikel_id1-3-2-2-7-7" text:style-name="artikel">
              <text:p text:style-name="artikel_kop_titel"><text:span text:style-name="artikel_kop_label">Artikel</text:span> <text:span text:style-name="artikel_kop_nr">72</text:span> Indiening motie vreemd aan de agenda</text:p>
              <text:list text:style-name="id1-3-2-2-7-7-2">
                <text:list-item text:style-override="id1-3-2-2-7-7-2-1">
                  <text:number>1.</text:number>
                  <text:p text:style-name="al">Elk lid kan bij het vaststellen van de agenda (zie artikel 36 van dit reglement) een motie indienen over een onderwerp dat niet op de agenda staat.</text:p>
                </text:list-item>
                <text:list-item text:style-override="id1-3-2-2-7-7-2-2">
                  <text:number>2.</text:number>
                  <text:p text:style-name="al">Een motie wordt pas in behandeling genomen als deze is ondertekend of wordt ondersteund door minstens tien leden.</text:p>
                </text:list-item>
                <text:list-item text:style-override="id1-3-2-2-7-7-2-3">
                  <text:number>3.</text:number>
                  <text:p text:style-name="al">De voorzitter bepaalt op welk moment in de vergadering deze motie wordt behandeld.</text:p>
                </text:list-item>
              </text:list>
              <text:p text:style-name="al"/>
            </text:section>
            <text:section text:name="artikel_id1-3-2-2-7-8" text:style-name="artikel">
              <text:p text:style-name="artikel_kop_titel"><text:span text:style-name="artikel_kop_label">Artikel</text:span> <text:span text:style-name="artikel_kop_nr">73</text:span> Initiatiefrecht</text:p>
              <text:list text:style-name="id1-3-2-2-7-8-2">
                <text:list-item text:style-override="id1-3-2-2-7-8-2-1">
                  <text:number>1.</text:number>
                  <text:p text:style-name="al">Ieder lid mag voorstellen doen aan het algemeen bestuur.</text:p>
                </text:list-item>
                <text:list-item text:style-override="id1-3-2-2-7-8-2-2">
                  <text:number>2.</text:number>
                  <text:p text:style-name="al">De manier waarop het voorstel moet worden ingediend, staat in artikel 28 van dit reglement. Bij spoedeisende gevallen is artikel 37 van dit reglement van toepassing.</text:p>
                </text:list-item>
                <text:list-item text:style-override="id1-3-2-2-7-8-2-3">
                  <text:number>3.</text:number>
                  <text:p text:style-name="al">Gaat het om een spoedeisend initiatiefvoorstel voor het ontslag van een lid van het dagelijks bestuur, dan is lid 2 niet van toepassing. Zo’n voorstel kan na instemming van het algemeen bestuur direct aan de agenda worden toegevoegd.</text:p>
                </text:list-item>
              </text:list>
              <text:p text:style-name="al"/>
            </text:section>
            <text:section text:name="artikel_id1-3-2-2-7-9" text:style-name="artikel">
              <text:p text:style-name="artikel_kop_titel"><text:span text:style-name="artikel_kop_label">Artikel</text:span> <text:span text:style-name="artikel_kop_nr">74</text:span> Vragenrecht</text:p>
              <text:list text:style-name="id1-3-2-2-7-9-2">
                <text:list-item text:style-override="id1-3-2-2-7-9-2-1">
                  <text:number>1.</text:number>
                  <text:p text:style-name="al">Ieder lid is vrij om schriftelijke vragen te stellen aan het dagelijks bestuur en de voorzitter.</text:p>
                </text:list-item>
                <text:list-item text:style-override="id1-3-2-2-7-9-2-2">
                  <text:number>2.</text:number>
                  <text:p text:style-name="al">Het dagelijks bestuur en de voorzitter beantwoorden deze vragen. Dat kan schriftelijk binnen vijf weken of mondeling tijdens de eerstvolgende vergadering van het algemeen bestuur. Als het niet lukt om de vraag binnen deze termijn te beantwoorden, dan krijgt het lid daarvan bericht. In deze reactie staat waarom het niet lukt en wanneer de vraag wél beantwoord wordt. Dit bericht wordt behandeld als een antwoord.</text:p>
                </text:list-item>
                <text:list-item text:style-override="id1-3-2-2-7-9-2-3">
                  <text:number>3.</text:number>
                  <text:p text:style-name="al">Als het dagelijks bestuur of de voorzitter een vraag mondeling wil beantwoorden, dan krijgt het lid hiervan schriftelijk bericht. Dit gebeurt binnen vijf weken en met een motivatie. Deze mededeling wordt behandeld als een antwoord.</text:p>
                </text:list-item>
                <text:list-item text:style-override="id1-3-2-2-7-9-2-4">
                  <text:number>4.</text:number>
                  <text:p text:style-name="al">Alle schriftelijke vragen en alle schriftelijke antwoorden worden op dezelfde manier aan de leden van het algemeen bestuur toegestuurd. Ze worden ook op de website van het waterschap geplaatst.</text:p>
                </text:list-item>
                <text:list-item text:style-override="id1-3-2-2-7-9-2-5">
                  <text:number>5.</text:number>
                  <text:p text:style-name="al">Elk lid van het algemeen bestuur mag de voorzitter vragen om deze vragen en antwoorden op de agenda van de vergadering te plaatsen als ingekomen stuk. Daarbij neemt het lid artikel 35 van dit reglement in acht. Bij het overleg over dit onderwerp is artikel 44, lid 2 van dit reglement van toepassing.</text:p>
                </text:list-item>
              </text:list>
              <text:p text:style-name="al"/>
            </text:section>
            <text:section text:name="artikel_id1-3-2-2-7-10" text:style-name="artikel">
              <text:p text:style-name="artikel_kop_titel"><text:span text:style-name="artikel_kop_label">Artikel</text:span> <text:span text:style-name="artikel_kop_nr">75</text:span> Debat</text:p>
              <text:list text:style-name="id1-3-2-2-7-10-2">
                <text:list-item text:style-override="id1-3-2-2-7-10-2-1">
                  <text:number>1.</text:number>
                  <text:p text:style-name="al">Een lid kan het algemeen bestuur toestemming vragen om een debat te houden over een onderwerp dat hij heeft aangedragen. Deze toestemming wordt verleend als minimaal tien leden hiermee instemmen.</text:p>
                </text:list-item>
                <text:list-item text:style-override="id1-3-2-2-7-10-2-2">
                  <text:number>2.</text:number>
                  <text:p text:style-name="al">Een debat kan bedoeld zijn om het algemeen bestuur een uitspraak te laten doen door het indienen van een motie.</text:p>
                </text:list-item>
                <text:list-item text:style-override="id1-3-2-2-7-10-2-3">
                  <text:number>3.</text:number>
                  <text:p text:style-name="al">Een verzoek voor een debat moet minimaal twee weken vóór de vergadering worden ingediend bij de voorzitter. Dit schriftelijke verzoek bevat minimaal een duidelijke omschrijving van het onderwerp met bijbehorende stellingen. De voorzitter plaatst het verzoek met bijbehorende informatie op de agenda. Het is aan hem om de plaats op de agenda te bepalen.</text:p>
                </text:list-item>
                <text:list-item text:style-override="id1-3-2-2-7-10-2-4">
                  <text:number>4.</text:number>
                  <text:p text:style-name="al">Als er meerdere verzoeken voor een debat binnenkomen, komt het eerst ingediende verzoek in aanmerking voor plaatsing op de agenda. De overige verzoeken worden door de voorzitter op een wachtlijst geplaatst in volgorde van aanmelding.</text:p>
                </text:list-item>
                <text:list-item text:style-override="id1-3-2-2-7-10-2-5">
                  <text:number>5.</text:number>
                  <text:p text:style-name="al">De eerste spreektermijn van het debat bestaat uit de toelichting van de verzoeker en de toelichtingen van de woordvoerders van de andere fracties. De eerste spreektermijn sluit af met de toelichting van het dagelijks bestuur of de voorzitter. De overige leden van het algemeen bestuur kunnen in de tweede termijn deelnemen aan het debat.</text:p>
                </text:list-item>
                <text:list-item text:style-override="id1-3-2-2-7-10-2-6">
                  <text:number>6.</text:number>
                  <text:p text:style-name="al">De voorzitter sluit de tweede termijn als hij vindt dat het onderwerp voldoende is behandeld. Daarbij geeft hij de algemene conclusies uit het debat weer. Als dat nodig is, neemt het algemeen bestuur vervolgens een besluit over de motie (zie lid 2).</text:p>
                </text:list-item>
              </text:list>
              <text:p text:style-name="al"/>
            </text:section>
            <text:section text:name="artikel_id1-3-2-2-7-11" text:style-name="artikel">
              <text:p text:style-name="artikel_kop_titel"><text:span text:style-name="artikel_kop_label">Artikel</text:span> <text:span text:style-name="artikel_kop_nr">76</text:span> Interpellatie</text:p>
              <text:list text:style-name="id1-3-2-2-7-11-2">
                <text:list-item text:style-override="id1-3-2-2-7-11-2-1">
                  <text:number>1.</text:number>
                  <text:p text:style-name="al">Een lid kan het algemeen bestuur toestemming vragen om een interpellatie te houden over een onderwerp dat op de agenda staat. Een interpellatie is niet mogelijk als over het onderwerp schriftelijke vragen zijn gesteld en de termijn voor beantwoording nog niet voorbij is.</text:p>
                </text:list-item>
                <text:list-item text:style-override="id1-3-2-2-7-11-2-2">
                  <text:number>2.</text:number>
                  <text:p text:style-name="al">Een interpellatie kan bedoeld zijn om het algemeen bestuur een uitspraak te laten doen door het indienen van een motie.</text:p>
                </text:list-item>
                <text:list-item text:style-override="id1-3-2-2-7-11-2-3">
                  <text:number>3.</text:number>
                  <text:p text:style-name="al">Een verzoek voor een interpellatie moet minimaal 24 uur vóór de vergadering worden ingediend bij de voorzitter. Dit schriftelijke of digitale verzoek bevat minimaal een duidelijke omschrijving van het onderwerp en de vragen die gesteld zullen worden. De voorzitter stuurt zo snel mogelijk een afschrift van dit verzoek aan het algemeen bestuur. De voorzitter mag besluiten om af te wijken van de termijn van 24 uur.</text:p>
                </text:list-item>
                <text:list-item text:style-override="id1-3-2-2-7-11-2-4">
                  <text:number>4.</text:number>
                  <text:p text:style-name="al">De voorzitter doet een voorstel voor het moment van de interpellatie. Het algemeen bestuur beslist hierover. De interpellatie kan plaatsvinden als minstens tien leden hiermee instemmen.</text:p>
                </text:list-item>
                <text:list-item text:style-override="id1-3-2-2-7-11-2-5">
                  <text:number>5.</text:number>
                  <text:p text:style-name="al">De eerste termijn van een interpellatie bestaat uit de toelichting van de aanvrager en het antwoord daarop van het dagelijks bestuur of de voorzitter. De overige leden van het algemeen bestuur kunnen in de tweede termijn deelnemen aan het debat.</text:p>
                </text:list-item>
              </text:list>
              <text:p text:style-name="al"/>
            </text:section>
            <text:p text:style-name="hoofdstuk_bottom"/>
          </text:section>
          <text:section text:name="hoofdstuk_id1-3-2-2-8" text:style-name="hoofdstuk">
            <text:p text:style-name="hoofdstuk_kop"><text:span text:style-name="label">HOOFDSTUK</text:span> <text:span text:style-name="nr">7</text:span> VERSLAG EN VERANTWOORDING OVER HET LIDMAATSCHAP VAN ANDERE ORGANISATIES</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77</text:span> Verslag en verantwoording</text:p>
              <text:list text:style-name="id1-3-2-2-8-3-2">
                <text:list-item text:style-override="id1-3-2-2-8-3-2-1">
                  <text:number>1.</text:number>
                  <text:p text:style-name="al">Leden, de voorzitter en de secretaris kunnen door het algemeen of dagelijks bestuur worden aangewezen als lid van het algemeen bestuur van een openbaar lichaam of van een ander gemeenschappelijk orgaan, dat is ingesteld op grond van de Wet gemeenschappelijke regelingen. Zij mogen vóór het sluiten van de vergadering verslag doen over zaken die in het algemeen bestuur van deze organisatie aan de orde zijn. De voorzitter kan de bespreking van dit verslag verwijzen naar de betreffende commissie.</text:p>
                </text:list-item>
                <text:list-item text:style-override="id1-3-2-2-8-3-2-2">
                  <text:number>2.</text:number>
                  <text:p text:style-name="al">Ieder lid mag schriftelijke vragen stellen aan een persoon die wordt bedoeld in lid 1. Hierop zijn de regels van toepassing uit artikel 74 van dit reglement.</text:p>
                </text:list-item>
                <text:list-item text:style-override="id1-3-2-2-8-3-2-3">
                  <text:number>3.</text:number>
                  <text:p text:style-name="al">Een persoon die wordt bedoeld in lid 1 kan door het algemeen bestuur ter verantwoording worden geroepen over zijn functioneren. Een lid dat dit wil doen, heeft toestemming nodig van het algemeen bestuur. Hierop zijn de regels voor interpellatie van toepassing uit artikel 76 van dit reglement.</text:p>
                </text:list-item>
                <text:list-item text:style-override="id1-3-2-2-8-3-2-4">
                  <text:number>4.</text:number>
                  <text:p text:style-name="al">Als een persoon die wordt bedoeld in lid 1 niet langer het vertrouwen krijgt van het algemeen bestuur, dan kan het algemeen bestuur hem ontslag verlenen.</text:p>
                </text:list-item>
                <text:list-item text:style-override="id1-3-2-2-8-3-2-5">
                  <text:number>5.</text:number>
                  <text:p text:style-name="al">Dit artikel is ook van toepassing op andere organisaties en instituties waarin het algemeen of dagelijks bestuur één of meer van zijn leden heeft benoemd.</text:p>
                </text:list-item>
              </text:list>
              <text:p text:style-name="al"/>
            </text:section>
            <text:p text:style-name="hoofdstuk_bottom"/>
          </text:section>
          <text:section text:name="hoofdstuk_id1-3-2-2-9" text:style-name="hoofdstuk">
            <text:p text:style-name="hoofdstuk_kop"><text:span text:style-name="label">HOOFDSTUK</text:span> <text:span text:style-name="nr">8</text:span> BESLOTEN VERGADERING</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78</text:span> Algemeen</text:p>
              <text:p text:style-name="al">De bepalingen van dit reglement zijn ook van toepassing op besloten vergaderingen, tenzij ze in strijd zijn met het besloten karakter van de vergadering.</text:p>
              <text:p text:style-name="al"/>
            </text:section>
            <text:section text:name="artikel_id1-3-2-2-9-4" text:style-name="artikel">
              <text:p text:style-name="artikel_kop_titel"><text:span text:style-name="artikel_kop_label">Artikel</text:span> <text:span text:style-name="artikel_kop_nr">79</text:span> Verslag</text:p>
              <text:list text:style-name="id1-3-2-2-9-4-2">
                <text:list-item text:style-override="id1-3-2-2-9-4-2-1">
                  <text:number>1.</text:number>
                  <text:p text:style-name="al">Van besloten vergaderingen wordt een schriftelijk verslag gemaakt. Dit verslag wordt zo snel mogelijk in een besloten vergadering vastgesteld. Als er een digitale beeld- of audio-opname van de vergadering is gemaakt, dan zorgt de secretaris ervoor dat dit verslag wordt gearchiveerd met inachtneming van de opgelegde geheimhouding.</text:p>
                </text:list-item>
                <text:list-item text:style-override="id1-3-2-2-9-4-2-2">
                  <text:number>2.</text:number>
                  <text:p text:style-name="al">Het verslag is geheim. Tijdens de vergadering besluit het algemeen bestuur of het verslag openbaar wordt gemaakt.</text:p>
                </text:list-item>
              </text:list>
              <text:p text:style-name="al"/>
            </text:section>
            <text:section text:name="artikel_id1-3-2-2-9-5" text:style-name="artikel">
              <text:p text:style-name="artikel_kop_titel"><text:span text:style-name="artikel_kop_label">Artikel</text:span> <text:span text:style-name="artikel_kop_nr">80</text:span> Geheimhouding</text:p>
              <text:list text:style-name="id1-3-2-2-9-5-2">
                <text:list-item text:style-override="id1-3-2-2-9-5-2-1">
                  <text:number>1.</text:number>
                  <text:p text:style-name="al">Het algemeen bestuur beslist tijdens de besloten vergadering of een geheimhouding zal gelden voor de vergaderstukken en de bespreking daarvan. Dit gebeurt volgens artikel 37, lid 3 en 4 van de Waterschapswet. Het algemeen bestuur stelt een termijn aan de geheimhouding.</text:p>
                </text:list-item>
                <text:list-item text:style-override="id1-3-2-2-9-5-2-2">
                  <text:number>2.</text:number>
                  <text:p text:style-name="al">De besluiten die in een besloten vergadering zijn genomen, worden door de voorzitter zo snel mogelijk daarna bekendgemaakt. Het algemeen bestuur kan echter besluiten dat ook hiervoor geheimhouding zal gelden. Aan deze geheimhouding wordt door het algemeen bestuur een termijn verbonden.</text:p>
                </text:list-item>
                <text:list-item text:style-override="id1-3-2-2-9-5-2-3">
                  <text:number>3.</text:number>
                  <text:p text:style-name="al">Het algemeen bestuur kan besluiten de geheimhouding op te heffen. Dit besluit kan alléén worden genomen in een besloten vergadering waarbij meer dan de helft van de leden aanwezig is. </text:p>
                </text:list-item>
              </text:list>
              <text:p text:style-name="al"/>
            </text:section>
            <text:p text:style-name="hoofdstuk_bottom"/>
          </text:section>
          <text:section text:name="hoofdstuk_id1-3-2-2-10" text:style-name="hoofdstuk">
            <text:p text:style-name="hoofdstuk_kop"><text:span text:style-name="label">HOOFDSTUK</text:span> <text:span text:style-name="nr">9</text:span> TOEHOORDERS EN PUBLIEKE TRIBUNE</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81</text:span> Toehoorders / Publieke tribune</text:p>
              <text:list text:style-name="id1-3-2-2-10-3-2">
                <text:list-item text:style-override="id1-3-2-2-10-3-2-1">
                  <text:number>1.</text:number>
                  <text:p text:style-name="al">Toehoorders kunnen de vergadering bijwonen. Zij gebruiken daarbij de zitplaatsen die voor hen bestemd zijn. </text:p>
                </text:list-item>
                <text:list-item text:style-override="id1-3-2-2-10-3-2-2">
                  <text:number>2.</text:number>
                  <text:p text:style-name="al">Het algemeen bestuur kan regels vaststellen voor het bijwonen van de vergadering en het maximum aantal toehoorders.</text:p>
                </text:list-item>
                <text:list-item text:style-override="id1-3-2-2-10-3-2-3">
                  <text:number>3.</text:number>
                  <text:p text:style-name="al">Toehoorders mogen op geen enkele manier hoorbaar hun mening kenbaar maken of op andere of op andere wijze de orde verstoren.</text:p>
                </text:list-item>
                <text:list-item text:style-override="id1-3-2-2-10-3-2-4">
                  <text:number>4.</text:number>
                  <text:p text:style-name="al">Toehoorders die zich niet houden aan lid 3 of die zich niet gedragen volgens de aanwijzingen van de voorzitter, kunnen verwijderd worden. </text:p>
                </text:list-item>
                <text:list-item text:style-override="id1-3-2-2-10-3-2-5">
                  <text:number>5.</text:number>
                  <text:p text:style-name="al">Leden van het publiek die tijdens de vergadering opnames willen maken, moeten dit vooraf melden bij de voorzitter. Zij moeten zich gedragen volgens zijn aanwijzingen.</text:p>
                </text:list-item>
              </text:list>
              <text:p text:style-name="al"/>
            </text:section>
            <text:p text:style-name="hoofdstuk_bottom"/>
          </text:section>
          <text:section text:name="hoofdstuk_id1-3-2-2-11" text:style-name="hoofdstuk">
            <text:p text:style-name="hoofdstuk_kop"><text:span text:style-name="label">HOOFDSTUK</text:span> <text:span text:style-name="nr">10</text:span> DIGITALE VERGADERINGEN</text:p>
            <text:section text:name="artikel_id1-3-2-2-11-2" text:style-name="artikel">
              <text:p text:style-name="artikel_kop_titel"><text:span text:style-name="artikel_kop_label"/> <text:span text:style-name="artikel_kop_nr"/> </text:p>
              <text:p text:style-name="al"/>
              <text:p text:style-name="al">Dit hoofdstuk is van toepassing wanneer het wettelijk is toegestaan dat het algemeen bestuur digitaal overlegt en besluiten neemt.</text:p>
              <text:p text:style-name="al"/>
            </text:section>
            <text:section text:name="artikel_id1-3-2-2-11-3" text:style-name="artikel">
              <text:p text:style-name="artikel_kop_titel"><text:span text:style-name="artikel_kop_label">Artikel</text:span> <text:span text:style-name="artikel_kop_nr">82</text:span> Digitale vergaderingen</text:p>
              <text:list text:style-name="id1-3-2-2-11-3-2">
                <text:list-item text:style-override="id1-3-2-2-11-3-2-1">
                  <text:number>1.</text:number>
                  <text:p text:style-name="al">De bepalingen uit dit reglement zijn ook van toepassing op digitale vergaderingen, voor zover ze niet in strijd zijn met dit hoofdstuk en de wetgeving over digitale beraadslaging en besluitvorming.</text:p>
                </text:list-item>
                <text:list-item text:style-override="id1-3-2-2-11-3-2-2">
                  <text:number>2.</text:number>
                  <text:p text:style-name="al">Besloten digitale vergaderingen zijn niet toegestaan.</text:p>
                </text:list-item>
                <text:list-item text:style-override="id1-3-2-2-11-3-2-3">
                  <text:number>3.</text:number>
                  <text:p text:style-name="al">Vertrouwelijke informatie en documenten waarvoor geheimhouding geldt, kunnen niet worden gedeeld tijdens een digitale vergadering.</text:p>
                </text:list-item>
                <text:list-item text:style-override="id1-3-2-2-11-3-2-4">
                  <text:number>4.</text:number>
                  <text:p text:style-name="al">Externe deelnemers aan openbare digitale vergaderingen stemmen ermee in dat zij via een livestream voor iedereen te zien zijn.</text:p>
                </text:list-item>
              </text:list>
              <text:p text:style-name="al"/>
            </text:section>
            <text:section text:name="artikel_id1-3-2-2-11-4" text:style-name="artikel">
              <text:p text:style-name="artikel_kop_titel"><text:span text:style-name="artikel_kop_label">Artikel</text:span> <text:span text:style-name="artikel_kop_nr">83</text:span> Ondersteuning</text:p>
              <text:list text:style-name="id1-3-2-2-11-4-2">
                <text:list-item text:style-override="id1-3-2-2-11-4-2-1">
                  <text:number>1.</text:number>
                  <text:p text:style-name="al">Leden kunnen beschikken over een instructie voor de applicaties en hulpmiddelen die nodig zijn voor deelname aan de digitale vergadering.</text:p>
                </text:list-item>
                <text:list-item text:style-override="id1-3-2-2-11-4-2-2">
                  <text:number>2.</text:number>
                  <text:p text:style-name="al">Leden kunnen een beroep doen op de secretaris voor ondersteuning.</text:p>
                </text:list-item>
                <text:list-item text:style-override="id1-3-2-2-11-4-2-3">
                  <text:number>3.</text:number>
                  <text:p text:style-name="al">De deelnemers aan de digitale vergadering ontvangen tijdig een link. Deze link geeft hun toegang tot de vergadering. </text:p>
                </text:list-item>
              </text:list>
              <text:p text:style-name="al"/>
            </text:section>
            <text:section text:name="artikel_id1-3-2-2-11-5" text:style-name="artikel">
              <text:p text:style-name="artikel_kop_titel"><text:span text:style-name="artikel_kop_label">Artikel</text:span> <text:span text:style-name="artikel_kop_nr">84</text:span> Openbaarheid</text:p>
              <text:list text:style-name="id1-3-2-2-11-5-2">
                <text:list-item text:style-override="id1-3-2-2-11-5-2-1">
                  <text:number>1.</text:number>
                  <text:p text:style-name="al">De digitale vergadering kan door iedereen via een livestream worden gevolgd.</text:p>
                </text:list-item>
                <text:list-item text:style-override="id1-3-2-2-11-5-2-2">
                  <text:number>2.</text:number>
                  <text:p text:style-name="al">In de kennisgeving ((zie artikel 25 van dit reglement) staat hoe het publiek de livestream kan volgen. Als mensen hier vragen over hebben, dan kunnen zij die stellen aan de secretaris.</text:p>
                </text:list-item>
              </text:list>
              <text:p text:style-name="al"/>
            </text:section>
            <text:section text:name="artikel_id1-3-2-2-11-6" text:style-name="artikel">
              <text:p text:style-name="artikel_kop_titel"><text:span text:style-name="artikel_kop_label">Artikel</text:span> <text:span text:style-name="artikel_kop_nr">85</text:span> Aanvang digitale vergadering van het algemeen bestuur</text:p>
              <text:list text:style-name="id1-3-2-2-11-6-2">
                <text:list-item text:style-override="id1-3-2-2-11-6-2-1">
                  <text:number>1.</text:number>
                  <text:p text:style-name="al">Leden zijn zichtbaar en hoorbaar, zodat de voorzitter en de secretaris steeds zonder twijfel hun identiteit kunnen vaststellen.</text:p>
                </text:list-item>
                <text:list-item text:style-override="id1-3-2-2-11-6-2-2">
                  <text:number>2.</text:number>
                  <text:p text:style-name="al">Van leden voor wie dit niet geldt, wordt verondersteld dat zij niet deelnemen aan de digitale vergadering.</text:p>
                </text:list-item>
                <text:list-item text:style-override="id1-3-2-2-11-6-2-3">
                  <text:number>3.</text:number>
                  <text:p text:style-name="al">De secretaris leest na de opening de namen van de leden voor volgens de presentielijst. Elk lid geeft na het horen van zijn naam duidelijk hoorbaar aan dat hij aanwezig is. De presentielijst wordt op de gebruikelijke manier gearchiveerd.</text:p>
                </text:list-item>
                <text:list-item text:style-override="id1-3-2-2-11-6-2-4">
                  <text:number>4.</text:number>
                  <text:p text:style-name="al">De voorzitter kan de digitale vergadering openen als meer dan de helft van de leden deelneemt.</text:p>
                </text:list-item>
              </text:list>
              <text:p text:style-name="al"/>
            </text:section>
            <text:section text:name="artikel_id1-3-2-2-11-7" text:style-name="artikel">
              <text:p text:style-name="artikel_kop_titel"><text:span text:style-name="artikel_kop_label">Artikel</text:span> <text:span text:style-name="artikel_kop_nr">86</text:span> Spreekregels</text:p>
              <text:list text:style-name="id1-3-2-2-11-7-2">
                <text:list-item text:style-override="id1-3-2-2-11-7-2-1">
                  <text:number>1.</text:number>
                  <text:p text:style-name="al">Leden die niet aan het woord zijn, zetten hun microfoon uit. De voorzitter kan als dat nodig is de microfoons van de deelnemers uitschakelen.</text:p>
                </text:list-item>
                <text:list-item text:style-override="id1-3-2-2-11-7-2-2">
                  <text:number>2.</text:number>
                  <text:p text:style-name="al">Als een lid het woord wil, dan steekt hij een digitale hand op. De voorzitter geeft hem het woord, waarna het lid of de secretaris zijn microfoon inschakelt.</text:p>
                </text:list-item>
              </text:list>
              <text:p text:style-name="al"/>
            </text:section>
            <text:section text:name="artikel_id1-3-2-2-11-8" text:style-name="artikel">
              <text:p text:style-name="artikel_kop_titel"><text:span text:style-name="artikel_kop_label">Artikel</text:span> <text:span text:style-name="artikel_kop_nr">87</text:span> Orde van de vergadering</text:p>
              <text:list text:style-name="id1-3-2-2-11-8-2">
                <text:list-item text:style-override="id1-3-2-2-11-8-2-1">
                  <text:number>1.</text:number>
                  <text:p text:style-name="al">De chatfunctie van de digitale vergaderapp mag niet gebruikt worden om een parallelle vergadering, beraadslaging en besluitvorming te voeren.</text:p>
                </text:list-item>
                <text:list-item text:style-override="id1-3-2-2-11-8-2-2">
                  <text:number>2.</text:number>
                  <text:p text:style-name="al">De voorzitter kan zo nodig regels stellen als vergaderetiquette.</text:p>
                </text:list-item>
              </text:list>
              <text:p text:style-name="al"/>
            </text:section>
            <text:section text:name="artikel_id1-3-2-2-11-9" text:style-name="artikel">
              <text:p text:style-name="artikel_kop_titel"><text:span text:style-name="artikel_kop_label">Artikel</text:span> <text:span text:style-name="artikel_kop_nr">88</text:span> Schorsing van de vergadering</text:p>
              <text:list text:style-name="id1-3-2-2-11-9-2">
                <text:list-item text:style-override="id1-3-2-2-11-9-2-1">
                  <text:number>1.</text:number>
                  <text:p text:style-name="al">Tijdens een schorsing blijven de deelnemers actief in de digitale vergadering. De voorzitter schakelt in ieder geval alle microfoons uit.</text:p>
                </text:list-item>
                <text:list-item text:style-override="id1-3-2-2-11-9-2-2">
                  <text:number>2.</text:number>
                  <text:p text:style-name="al">Als een lid dat wil, kan hij voor de duur van de schorsing zijn camera uitschakelen. Voordat de schorsing voorbij is, zet de deelnemer zijn camera en microfoon weer aan. Zo kunnen de voorzitter en de secretaris zijn identiteit vaststellen.</text:p>
                </text:list-item>
                <text:list-item text:style-override="id1-3-2-2-11-9-2-3">
                  <text:number>3.</text:number>
                  <text:p text:style-name="al">Vóór de schorsing noemt de voorzitter het tijdstip waarop de digitale vergadering weer verdergaat. </text:p>
                </text:list-item>
                <text:list-item text:style-override="id1-3-2-2-11-9-2-4">
                  <text:number>4.</text:number>
                  <text:p text:style-name="al">Leden kunnen tijdens de schorsing worden overgebracht naar chatrooms voor onderling overleg.</text:p>
                </text:list-item>
              </text:list>
              <text:p text:style-name="al"/>
            </text:section>
            <text:section text:name="artikel_id1-3-2-2-11-10" text:style-name="artikel">
              <text:p text:style-name="artikel_kop_titel"><text:span text:style-name="artikel_kop_label">Artikel</text:span> <text:span text:style-name="artikel_kop_nr">89</text:span> Besluitvorming</text:p>
              <text:list text:style-name="id1-3-2-2-11-10-2">
                <text:list-item text:style-override="id1-3-2-2-11-10-2-1">
                  <text:number>1.</text:number>
                  <text:p text:style-name="al">Als een lid een stemming wil, dan maakt hij dit kenbaar in de chatfunctie. Hij meldt dit mondeling bij de voorzitter.</text:p>
                </text:list-item>
                <text:list-item text:style-override="id1-3-2-2-11-10-2-2">
                  <text:number>2.</text:number>
                  <text:p text:style-name="al">Als één of meer leden om een stemming vragen, dan vindt deze stemming in een digitale vergadering altijd hoofdelijk plaats.</text:p>
                </text:list-item>
                <text:list-item text:style-override="id1-3-2-2-11-10-2-3">
                  <text:number>3.</text:number>
                  <text:p text:style-name="al">Bij een hoofdelijke stemming wordt de microfoon van alle leden ingeschakeld. De voorzitter (of secretaris) roept de leden op bij hun naam.</text:p>
                </text:list-item>
                <text:list-item text:style-override="id1-3-2-2-11-10-2-4">
                  <text:number>4.</text:number>
                  <text:p text:style-name="al">Het lid brengt een stem uit door duidelijk ‘voor’ of ‘tegen’ te zeggen zonder andere opmerkingen.</text:p>
                </text:list-item>
                <text:list-item text:style-override="id1-3-2-2-11-10-2-5">
                  <text:number>5.</text:number>
                  <text:p text:style-name="al">Tijdens het uitbrengen van zijn stem moet het lid in beeld zijn.</text:p>
                </text:list-item>
                <text:list-item text:style-override="id1-3-2-2-11-10-2-6">
                  <text:number>6.</text:number>
                  <text:p text:style-name="al">De voorzitter (of secretaris) gaat pas door naar het volgende lid als volledig duidelijk is wat de reactie van het huidige lid is.</text:p>
                </text:list-item>
              </text:list>
              <text:p text:style-name="al"/>
            </text:section>
            <text:section text:name="artikel_id1-3-2-2-11-11" text:style-name="artikel">
              <text:p text:style-name="artikel_kop_titel"><text:span text:style-name="artikel_kop_label">Artikel</text:span> <text:span text:style-name="artikel_kop_nr">90</text:span> Storing bij stemming</text:p>
              <text:list text:style-name="id1-3-2-2-11-11-2">
                <text:list-item text:style-override="id1-3-2-2-11-11-2-1">
                  <text:number>1.</text:number>
                  <text:p text:style-name="al">Als een lid door technische redenen niet in staat is om zijn stem uit te brengen, dan gaat de voorzitter door naar het volgende lid.</text:p>
                </text:list-item>
                <text:list-item text:style-override="id1-3-2-2-11-11-2-2">
                  <text:number>2.</text:number>
                  <text:p text:style-name="al">Als alle overige leden hun stem hebben uitgebracht, controleert de voorzitter of het lid met technische problemen alsnog kan stemmen. Is dit het geval, dan brengt het lid alsnog zijn stem uit. Als de technische problemen onverhoopt nog niet zijn verholpen, dan sluit de voorzitter de stemming.</text:p>
                </text:list-item>
                <text:list-item text:style-override="id1-3-2-2-11-11-2-3">
                  <text:number>3.</text:number>
                  <text:p text:style-name="al">Als de voorzitter (of secretaris) de reactie van het lid met technische problemen niet heeft kunnen vaststellen, dan heeft dit lid niet deelgenomen aan de stemming.</text:p>
                </text:list-item>
              </text:list>
              <text:p text:style-name="al"/>
            </text:section>
            <text:section text:name="artikel_id1-3-2-2-11-12" text:style-name="artikel">
              <text:p text:style-name="artikel_kop_titel"><text:span text:style-name="artikel_kop_label">Artikel</text:span> <text:span text:style-name="artikel_kop_nr">91</text:span> Schriftelijke stemming</text:p>
              <text:list text:style-name="id1-3-2-2-11-12-2">
                <text:list-item text:style-override="id1-3-2-2-11-12-2-1">
                  <text:number>1.</text:number>
                  <text:p text:style-name="al">Als er tijdens een digitale vergadering schriftelijk moet worden gestemd, dan vindt deze stemming plaats volgens de regels in dit artikel.</text:p>
                </text:list-item>
                <text:list-item text:style-override="id1-3-2-2-11-12-2-2">
                  <text:number>2.</text:number>
                  <text:p text:style-name="al">Leden ontvangen per koerier een gewaarmerkt stembriefje, inclusief retourenvelop.</text:p>
                </text:list-item>
                <text:list-item text:style-override="id1-3-2-2-11-12-2-3">
                  <text:number>3.</text:number>
                  <text:p text:style-name="al">Ieder lid levert zijn stembriefje per koerier of per brief in bij de voorzitter na afloop van de digitale vergadering. De voorzitter bepaalt het tijdstip waarop de stembriefjes uiterlijk binnen moeten zijn bij het kantoor van het waterschap. Zo nodig geeft hij ook de volgorde aan.</text:p>
                </text:list-item>
                <text:list-item text:style-override="id1-3-2-2-11-12-2-4">
                  <text:number>4.</text:number>
                  <text:p text:style-name="al">Het stembureau wordt gevormd door de voorzitter, de secretaris en een bestuursadviseur. Daarmee wijkt de procedure af van artikel 60 van dit reglement.</text:p>
                </text:list-item>
              </text:list>
              <text:p text:style-name="al"/>
            </text:section>
            <text:section text:name="artikel_id1-3-2-2-11-13" text:style-name="artikel">
              <text:p text:style-name="artikel_kop_titel"><text:span text:style-name="artikel_kop_label">Artikel</text:span> <text:span text:style-name="artikel_kop_nr">92</text:span> Moties en amendementen</text:p>
              <text:list text:style-name="id1-3-2-2-11-13-2">
                <text:list-item text:style-override="id1-3-2-2-11-13-2-1">
                  <text:number>1.</text:number>
                  <text:p text:style-name="al">Moties en amendementen worden waar mogelijk minimaal 24 uur vóór de vergadering aangeleverd bij de secretaris.</text:p>
                </text:list-item>
                <text:list-item text:style-override="id1-3-2-2-11-13-2-2">
                  <text:number>2.</text:number>
                  <text:p text:style-name="al">Moties en amendementen die tijdens de vergadering worden ingediend, worden door het betreffende lid zo snel mogelijk aangeleverd bij de secretaris.</text:p>
                </text:list-item>
                <text:list-item text:style-override="id1-3-2-2-11-13-2-3">
                  <text:number>3.</text:number>
                  <text:p text:style-name="al">De secretaris plaatst deze moties en amendementen zo snel mogelijk in het digitale vergadersysteem.</text:p>
                </text:list-item>
                <text:list-item text:style-override="id1-3-2-2-11-13-2-4">
                  <text:number>4.</text:number>
                  <text:p text:style-name="al">Bij stemmingen over moties en amendementen zien alle deelnemers vóór de stemming (minimaal) het voorgestelde besluit in beeld.</text:p>
                </text:list-item>
              </text:list>
              <text:p text:style-name="al"/>
            </text:section>
            <text:section text:name="artikel_id1-3-2-2-11-14" text:style-name="artikel">
              <text:p text:style-name="artikel_kop_titel"><text:span text:style-name="artikel_kop_label">Artikel</text:span> <text:span text:style-name="artikel_kop_nr">93</text:span> Insprekers, ambtelijke ondersteuning en externe deskundigen</text:p>
              <text:list text:style-name="id1-3-2-2-11-14-2">
                <text:list-item text:style-override="id1-3-2-2-11-14-2-1">
                  <text:number>1.</text:number>
                  <text:p text:style-name="al">De secretaris laat insprekers, ambtelijke ondersteuners en externe deskundigen weten hoe zij kunnen deelnemen aan de digitale vergadering.</text:p>
                </text:list-item>
                <text:list-item text:style-override="id1-3-2-2-11-14-2-2">
                  <text:number>2.</text:number>
                  <text:p text:style-name="al">Presentaties worden op een manier getoond die voor iedereen goed te volgen is. </text:p>
                </text:list-item>
              </text:list>
              <text:p text:style-name="al"/>
            </text:section>
            <text:section text:name="artikel_id1-3-2-2-11-15" text:style-name="artikel">
              <text:p text:style-name="artikel_kop_titel"><text:span text:style-name="artikel_kop_label">Artikel</text:span> <text:span text:style-name="artikel_kop_nr">94</text:span> Technische aspecten</text:p>
              <text:list text:style-name="id1-3-2-2-11-15-2">
                <text:list-item text:style-override="id1-3-2-2-11-15-2-1">
                  <text:number>1.</text:number>
                  <text:p text:style-name="al">Leden gebruiken ICT-middelen die zij in bruikleen hebben van het waterschap. Deze ICT-middelen maken het mogelijk om volwaardig deel te kunnen nemen aan een digitale vergadering. Als leden hun eigen ICT-middelen gebruiken, accepteert het waterschap hiervoor geen verantwoordelijkheid.</text:p>
                </text:list-item>
                <text:list-item text:style-override="id1-3-2-2-11-15-2-2">
                  <text:number>2.</text:number>
                  <text:p text:style-name="al">Deelnemers aan digitale vergaderingen zijn zelf verantwoordelijk voor een stabiele internetverbinding.</text:p>
                </text:list-item>
                <text:list-item text:style-override="id1-3-2-2-11-15-2-3">
                  <text:number>3.</text:number>
                  <text:p text:style-name="al">Deelnemers die onverhoopt een technische storing hebben, kunnen via de toegestuurde link (opnieuw) toegang krijgen tot de digitale vergadering.</text:p>
                </text:list-item>
                <text:list-item text:style-override="id1-3-2-2-11-15-2-4">
                  <text:number>4.</text:number>
                  <text:p text:style-name="al">Leden die geen stabiele internetverbinding hebben, geven dit uiterlijk 48 uur vóór de vergadering door aan de secretaris. Deze leden kunnen dan de digitale voorzieningen gebruiken in het kantoor van het waterschap.</text:p>
                </text:list-item>
              </text:list>
              <text:p text:style-name="al"/>
            </text:section>
            <text:p text:style-name="hoofdstuk_bottom"/>
          </text:section>
          <text:section text:name="hoofdstuk_id1-3-2-2-12" text:style-name="hoofdstuk">
            <text:p text:style-name="hoofdstuk_kop"><text:span text:style-name="label">HOOFDSTUK</text:span> <text:span text:style-name="nr">11</text:span> SLOTBEPALINGEN</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95</text:span> Onvoorziene gevallen</text:p>
              <text:p text:style-name="al">Het algemeen bestuur beslist in geval van twijfel over de toepassing van dit reglement en in gevallen waarin dit reglement niet voorziet.</text:p>
              <text:p text:style-name="al"/>
            </text:section>
            <text:section text:name="artikel_id1-3-2-2-12-4" text:style-name="artikel">
              <text:p text:style-name="artikel_kop_titel"><text:span text:style-name="artikel_kop_label">Artikel</text:span> <text:span text:style-name="artikel_kop_nr">96</text:span> Intrekking oude regelingen</text:p>
              <text:p text:style-name="al">Met ingang van de dag van inwerkingtreding van dit reglement worden de volgende regelingen ingetrokken:</text:p>
              <text:list text:style-name="id1-3-2-2-12-4-3">
                <text:list-item text:style-override="id1-3-2-2-12-4-3-1">
                  <text:number>•</text:number>
                  <text:p text:style-name="al">het Reglement van orde algemeen bestuur Brabantse Delta 2009;</text:p>
                </text:list-item>
                <text:list-item text:style-override="id1-3-2-2-12-4-3-2">
                  <text:number>•</text:number>
                  <text:p text:style-name="al">het Reglement voor de commissies uit het algemeen bestuur van Waterschap Brabantse Delta 2013;</text:p>
                </text:list-item>
                <text:list-item text:style-override="id1-3-2-2-12-4-3-3">
                  <text:number>•</text:number>
                  <text:p text:style-name="al">het Tijdelijk Reglement van Orde voor digitale vergaderingen van het algemeen bestuur van Waterschap Brabantse Delta;</text:p>
                </text:list-item>
                <text:list-item text:style-override="id1-3-2-2-12-4-3-4">
                  <text:number>•</text:number>
                  <text:p text:style-name="al">de Spelregels algemeen bestuur Versie september 2017.</text:p>
                </text:list-item>
              </text:list>
              <text:p text:style-name="al"/>
            </text:section>
            <text:section text:name="artikel_id1-3-2-2-12-5" text:style-name="artikel">
              <text:p text:style-name="artikel_kop_titel"><text:span text:style-name="artikel_kop_label">Artikel</text:span> <text:span text:style-name="artikel_kop_nr">97</text:span> Inwerkingtreding</text:p>
              <text:p text:style-name="al">Dit reglement treedt in werking op 1 januari 2022.</text:p>
              <text:p text:style-name="al"/>
            </text:section>
            <text:section text:name="artikel_id1-3-2-2-12-6" text:style-name="artikel">
              <text:p text:style-name="artikel_kop_titel"><text:span text:style-name="artikel_kop_label">Artikel</text:span> <text:span text:style-name="artikel_kop_nr">98</text:span> Citeertitel</text:p>
              <text:p text:style-name="al">Dit reglement wordt aangehaald als: Reglement van orde algemeen bestuur Waterschap Brabantse Delta 2022.</text:p>
            </text:section>
            <text:p text:style-name="hoofdstuk_bottom"/>
          </text:section>
          <text:section text:name="artikel_id1-3-2-2-13"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het algemeen bestuur van 22 december 2021,</text:span></text:p>
            <text:p><text:span text:style-name="functie">De dijkgraaf</text:span></text:p>
            <text:p><text:span text:style-name="functie">drs. C.J.G.M. de Vet</text:span></text:p>
            <text:p><text:span text:style-name="functie">De secretaris-directeur</text:span></text:p>
            <text:p><text:span text:style-name="functie">dr. A.F.M.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56 van de Waterschapswet]|[1.0:c:BWBR0005108&amp;artikel=56&amp;g=2021-07-01</meta:user-defined>
    <meta:user-defined meta:name="OVERHEIDop.referentienummer">481965</meta:user-defined>
    <meta:user-defined meta:name="DCTERMS.alternative">Reglement van orde algemeen bestuur waterschap Brabantse  Delta 2022</meta:user-defined>
    <dc:language>nl</dc:language>
    <meta:user-defined meta:name="OVERHEIDop.locatietype/OVERHEIDop.gebiedsmarkering">Waterschap</meta:user-defined>
    <meta:user-defined meta:name="DC.title">Reglement van orde algemeen bestuur Waterschap Brabantse Delta 2022</meta:user-defined>
    <meta:user-defined meta:name="DCTERMS.W3CDTF/DCTERMS.available">2022-01-06</meta:user-defined>
    <meta:user-defined meta:name="DCTERMS.W3CDTF/OVERHEIDop.jaargang">2022</meta:user-defined>
    <meta:user-defined meta:name="OVERHEIDop.publicationIssue">141</meta:user-defined>
    <meta:user-defined meta:name="OVERHEIDop.betreftRegeling">CVDR671249_1</meta:user-defined>
    <meta:user-defined meta:name="xs:date/OVERHEIDop.startdatum">2022-01-01</meta:user-defined>
    <meta:user-defined meta:name="OVERHEIDop.WsbID/DC.identifier">wsb-2022-141</meta:user-defined>
    <meta:user-defined meta:name="OVERHEIDop.versieInformatie"/>
  </office:meta>
</office:document-meta>
</file>