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376 diverse werkzaamheden ter hoogte van Haarlemmerweg 12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verwijderen van een gestempelde damwandconstructie en het graven van een sleuf tot maximaal NAP -2,0 m met een breedte van maximaal 5 m; </text:p>
            <text:p text:style-name="common-al">b. het ten behoeve van het verwijderen en aanbrengen van leidingen, dieper graven dan 0,8 m minus maaiveld of hebben van een sleuf breder dan 0,5 m zonder gestempelde damwandconstructie; </text:p>
            <text:p text:style-name="common-al">c. het verwijderen van leidingen en appendages en het aanbrengen en hebben van een 100 mbar lage druk PE 100 SDR 11 gasleiding Ø 160 mm ter hoogte van Haarlemmerweg 124 te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376 diverse werkzaamheden ter hoogte van Haarlemmerweg 124 te Leiden</meta:user-defined>
    <meta:user-defined meta:name="OVERHEIDop.datumEindeReactietermijn">2023-01-26</meta:user-defined>
    <meta:user-defined meta:name="OVERHEIDop.TilID/OVERHEIDop.terinzageleggingOP">til-2022-5744</meta:user-defined>
    <meta:user-defined meta:name="DCTERMS.W3CDTF/DCTERMS.available">2022-12-20</meta:user-defined>
    <meta:user-defined meta:name="DCTERMS.W3CDTF/OVERHEIDop.jaargang">2022</meta:user-defined>
    <meta:user-defined meta:name="OVERHEIDop.publicationIssue">14096</meta:user-defined>
    <meta:user-defined meta:name="OVERHEIDop.WsbID/DC.identifier">wsb-2022-14096</meta:user-defined>
    <meta:user-defined meta:name="OVERHEIDop.versieInformatie"/>
  </office:meta>
</office:document-meta>
</file>