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, hebben en onderhouden van een dam met duiker in een C-watergang ter plaatse van het perceel kadastraal bekend gemeente Brakel, sectie K, nummers 1639 en 1652, plaatselijk bekend Kerkwegje 8b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, hebben en onderhouden van een dam met duiker in een C-watergang ter plaatse van het perceel kadastraal bekend gemeente Brakel, sectie K, nummers 1639 en 1652, plaatselijk bekend Kerkwegje 8b te Zuilichem een watervergunning te verlenen.  
</text:p>
            <text:p text:style-name="common-al">Zaaknummer: 2022152671
</text:p>
            <text:p text:style-name="common-al">Start bezwaartermijn: 16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2671</meta:user-defined>
    <meta:user-defined meta:name="DCTERMS.abstract">het plaatsen van een dam met duiker tpv. het Kerkwegje 8b te Zuil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, hebben en onderhouden van een dam met duiker in een C-watergang ter plaatse van het perceel kadastraal bekend gemeente Brakel, sectie K, nummers 1639 en 1652, plaatselijk bekend Kerkwegje 8b te Zuili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095</meta:user-defined>
    <meta:user-defined meta:name="OVERHEIDop.WsbID/DC.identifier">wsb-2022-14095</meta:user-defined>
    <meta:user-defined meta:name="OVERHEIDop.versieInformatie"/>
  </office:meta>
</office:document-meta>
</file>