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sverkiezingen: wijziging geregistreerde aanduid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het algemeen bestuur van het hoogheemraadschap van Schieland en de Krimpenerwaard maakt bekend dat het centraal stembureau op 13 december 2022 het volgende besluit heeft genomen aangaande een verzoek tot wijziging van de registratie van een aanduiding als bedoeld in artikel G 2a van de Kieswet: </text:p>
            <text:p text:style-name="al"/>
            <text:p text:style-name="al">- in te stemmen met het verzoek van de Algemene Waterschapspartij tot wijziging van de aanduiding ‘AWP niet politiek wel deskundig’ in ‘AWP voor water, klimaat en natuur’.</text:p>
            <text:p text:style-name="al"/>
            <text:p text:style-name="al">Belanghebbenden kunnen uiterlijk op de zesde dag na de openbare kennisgeving van het besluit een beroepschrift indienen bij de Afdeling Bestuursrechtspraak van de Raad van State, Postbus 20019, 2500 AE ’s-Gravenhage. </text:p>
            <text:p text:style-name="al"/>
            <text:p text:style-name="al">Drs. A.J.B. van der Klugt</text:p>
            <text:p text:style-name="al">Voorzitter centraal stembureau </text:p>
            <text:p text:style-name="al"/>
            <text:p text:style-name="al">
            <text:span text:style-name="nadrukcur">Het register van aanduidingen kunt u raadplegen op </text:span>
            <text:a xlink:href="http://www.hhsk.nl" xlink:type="simple">
              <text:span text:style-name="nadrukcur">www.hhsk.nl</text:span>
            </text:a>
            <text:span text:style-name="nadrukcur">. Geregistreerde aanduidingen voor de Tweede Kamerverkiezingen hebben in principe doorwerking naar de waterschapsverkiezingen. Voor informatie kunt u mailen naar verkiezingen@hhsk.nl</text:spa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9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artikel G 2a van de Kieswet]|[1.0:c:BWBR0004627&amp;artikel=G%202a&amp;g=2022-10-01</meta:user-defined>
    <dc:language>nl</dc:language>
    <meta:user-defined meta:name="OVERHEIDop.locatietype/OVERHEIDop.gebiedsmarkering">Waterschap</meta:user-defined>
    <meta:user-defined meta:name="DC.title">Waterschapsverkiezingen: wijziging geregistreerde aanduiding</meta:user-defined>
    <meta:user-defined meta:name="DCTERMS.W3CDTF/DCTERMS.available">2022-12-19</meta:user-defined>
    <meta:user-defined meta:name="DCTERMS.W3CDTF/OVERHEIDop.jaargang">2022</meta:user-defined>
    <meta:user-defined meta:name="OVERHEIDop.publicationIssue">14094</meta:user-defined>
    <meta:user-defined meta:name="OVERHEIDop.WsbID/DC.identifier">wsb-2022-14094</meta:user-defined>
    <meta:user-defined meta:name="OVERHEIDop.versieInformatie"/>
  </office:meta>
</office:document-meta>
</file>