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watervergunning voor het aanleggen van steigers, vaarroute Rotte-Hollandse IJssel. </text:p>
      <text:section text:name="zakelijke-mededeling_id1-3-2" text:style-name="zakelijke-mededeling">
        <text:section text:name="zakelijke-mededeling-tekst_id1-3-2-1" text:style-name="zakelijke-mededeling-tekst">
          <text:section text:name="tekst_id1-3-2-1-1" text:style-name="tekst">
            <text:p text:style-name="common-al">(D2022-11-001824, verzenddatum 15 december 2022)</text:p>
            <text:p text:style-name="common-al">Het hoogheemraadschap heeft een watervergunning verleend. De watervergunning gaat over :</text:p>
            <text:list text:style-name="id1-3-2-1-1-3">
              <text:list-item text:style-override="id1-3-2-1-1-3-1">
                <text:number>1.</text:number>
                <text:p text:style-name="al">Het aanleggen en hebben van een aanlegsteiger en kanosteiger in de Hennipsloot gelegen nabij het perceel, kadastraal bekend als de gemeente Zevenhuizen (ZVH02), sectie C, nummer 5088;</text:p>
              </text:list-item>
              <text:list-item text:style-override="id1-3-2-1-1-3-2">
                <text:number>2.</text:number>
                <text:p text:style-name="al">Het aanleggen en hebben van een aanlegsteiger en kanosteiger gelegen in de Ringvaart en in de daar langs gelegen regionale waterkering gelegen op het perceel, kadastraal bekend als de gemeente Zevenhuizen (ZVH02), sectie E, nummer 1690;</text:p>
              </text:list-item>
              <text:list-item text:style-override="id1-3-2-1-1-3-3">
                <text:number>3.</text:number>
                <text:p text:style-name="al">Het aanleggen en hebben van een kanosteiger in de hoofdwatergang gelegen op het perceel, kadastraal bekend als gemeente Zevenhuizen (ZVH02), sectie C, nummer 5323;</text:p>
              </text:list-item>
              <text:list-item text:style-override="id1-3-2-1-1-3-4">
                <text:number>4.</text:number>
                <text:p text:style-name="al">Het aanleggen en hebben van een kanosteiger in een overige watergang en in de daar langs gelegen regionale waterkering gelegen op het perceel, kadastraal bekend als gemeente Zevenhuizen (ZVH02), sectie C, nummer 5323;</text:p>
              </text:list-item>
              <text:list-item text:style-override="id1-3-2-1-1-3-5">
                <text:number>5.</text:number>
                <text:p text:style-name="al">Het aanleggen en hebben van twee kanosteigers in de hoofdwatergang en de overige watergang gelegen op het perceel kadastraal bekend als gemeente Zevenhuizen (ZVH02), sectie C, nummer 4154, en;</text:p>
              </text:list-item>
              <text:list-item text:style-override="id1-3-2-1-1-3-6">
                <text:number>6.</text:number>
                <text:p text:style-name="al">Het aanleggen en hebben van kanosteiger in de overige watergang gelegen op het perceel, kadastraal bekend als gemeente Rotterdam (RTD14), sectie BC, nummer 5477;</text:p>
              </text:list-item>
              <text:list-item text:style-override="id1-3-2-1-1-3-7">
                <text:number>7.</text:number>
                <text:p text:style-name="al">Het aanleggen en hebben van een kanosteiger in een overige watergang gelegen op het perceel, kadastraal bekend als gemeente Rotterdam (RTD14), sectie BC, nummer 5058;</text:p>
              </text:list-item>
              <text:list-item text:style-override="id1-3-2-1-1-3-8">
                <text:number>8.</text:number>
                <text:p text:style-name="al">Het aanleggen en hebben van een kanosteiger in een hoofdwatergang gelegen op het perceel, kadastraal bekend als gemeente Zevenhuizen (ZVH02), sectie C, nummer 4542.  </text:p>
                <text:p text:style-name="al"/>
                <text:p text:style-name="al">
                <text:span text:style-name="nadrukvet">Waarom publiceert het hoogheemraadschap dit bericht?</text:span>
              </text:p>
                <text:p text:style-name="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al">
                <text:span text:style-name="nadrukvet">Bent u het niet eens met het besluit?</text:span>
              </text:p>
                <text:p text:style-name="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al">
                <text:span text:style-name="nadrukvet">Wilt u de start van de activiteiten tegenhouden?</text:span>
              </text:p>
                <text:p text:style-name="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al"/>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9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oonplaats</meta:user-defined>
    <meta:user-defined meta:name="OVERHEIDop.locatietype/OVERHEIDop.gebiedsmarkering">Woonplaats</meta:user-defined>
    <meta:user-defined meta:name="DC.title">Verleende watervergunning voor het aanleggen van steigers, vaarroute Rotte-Hollandse IJssel.</meta:user-defined>
    <meta:user-defined meta:name="DCTERMS.W3CDTF/DCTERMS.available">2022-12-19</meta:user-defined>
    <meta:user-defined meta:name="DCTERMS.W3CDTF/OVERHEIDop.jaargang">2022</meta:user-defined>
    <meta:user-defined meta:name="OVERHEIDop.publicationIssue">14092</meta:user-defined>
    <meta:user-defined meta:name="OVERHEIDop.WsbID/DC.identifier">wsb-2022-14092</meta:user-defined>
    <meta:user-defined meta:name="OVERHEIDop.versieInformatie"/>
  </office:meta>
</office:document-meta>
</file>