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Beekontwikkeling Sint Jansbeek, fase 2, buitendijks’</text:p>
      <text:section text:name="regeling_id1-3-2" text:style-name="regeling">
        <text:section text:name="aanhef_id1-3-2-1" text:style-name="aanhef">
          <text:section text:name="preambule_id1-3-2-1-1" text:style-name="preambule">
            <text:p text:style-name="al">
            <text:span text:style-name="nadrukcur">Inzagetermijn van 19 december 2022 tot en met 29 januari 2023</text:span>
          </text:p>
            <text:p text:style-name="al"/>
            <text:p text:style-name="al">Het dagelijks bestuur van waterschap Aa en Maas heeft op 6 december 2022 het Ontwerp-projectplan Waterwet ‘Beekontwikkeling Sint Jansbeek, fase 2, buitendijks’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de Sint Jansbeek binnen het beheergebied van Waterschap Aa en Maas. De beek wordt ingericht tot een natuurlijke en robuuste beek voor de volgende gewenste effecten:</text:p>
            <text:list text:style-name="id1-3-2-2-1-3">
              <text:list-item text:style-override="id1-3-2-2-1-3-1">
                <text:number>-</text:number>
                <text:p text:style-name="al">Voldoende water voor het gebied en tegelijkertijd voldoende afvoer van water in natte perioden. </text:p>
              </text:list-item>
              <text:list-item text:style-override="id1-3-2-2-1-3-2">
                <text:number>-</text:number>
                <text:p text:style-name="al">Vissen en onderwaterdieren die vanuit de Maas stroomopwaarts willen zwemmen krijgen meer mogelijkheden. </text:p>
              </text:list-item>
              <text:list-item text:style-override="id1-3-2-2-1-3-3">
                <text:number>-</text:number>
                <text:p text:style-name="al">Een ecologische verbindingszone moet ervoor zorgen dat diersoorten zoals de das en de modderkruiper zich langs de beek kunnen verplaatsen.</text:p>
              </text:list-item>
            </text:list>
            <text:p text:style-name="al"/>
            <text:p text:style-name="al">In dit projectplan worden de inrichtingsmaatregelen vanaf de waterkering aan de Veerweg te Vortum-Mullem tot aan de het reeds ingerichte deel ten zuiden van de Maasstraat beschreven. De inrichtingsmaatregelen vanaf de waterkering aan de Veerweg tot de Koudenhoek nabij Holthees worden niet in dit projectplan meegenomen. Hiervoor is een separaat projectplan opgesteld (projectplan Waterwet beekontwikkeling Sint Jansbeek, fase 3, binnendijks). Deze vindt u op www.aaenmaas.nl/sintjansbeek.</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U vindt het Ontwerp-projectplan tevens op www.aaenmaas.nl/sintjansbeek.</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265490.</text:p>
            <text:p text:style-name="al">Schriftelijke zienswijzen kunt u sturen aan het dagelijks bestuur van waterschap Aa en Maas, Postbus 5049, 5201 GA ’s-Hertogenbosch. </text:p>
            <text:p text:style-name="al">Wilt u mondeling uw zienswijze indienen? Neem dan contact op met de hierna genoemde omgevingsmanager om een afspraak in te planne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We lichten dit Ontwerp-projectplan ook graag toe. Hiervoor nodigen wij u uit om deel te nemen aan de informatiebijeenkomst:</text:p>
            <text:p text:style-name="al"/>
            <text:list text:style-name="id1-3-2-2-4-4">
              <text:list-item text:style-override="id1-3-2-2-4-4-1">
                <text:number>•</text:number>
                <text:p text:style-name="al">Locatie MFA Knillus, Sint Cornelisstraat 18, 5827 AL Vortum-Mullem, op 9 januari 2023 van 15.30 uur tot 19:30 uur.</text:p>
              </text:list-item>
            </text:list>
            <text:p text:style-name="al"/>
            <text:p text:style-name="al">Voor meer informatie kunt u contact opnemen met omgevingsmanager Darja Boers. Deze is bereikbaar op 06 53 13 96 67 of per mail via dboers-tra@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9<text:span text:style-name="nadrukcur"> december 2022</text:spa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wet ‘Beekontwikkeling Sint Jansbeek, fase 2, buitendijks’</meta:user-defined>
    <meta:user-defined meta:name="DCTERMS.W3CDTF/DCTERMS.available">2022-12-19</meta:user-defined>
    <meta:user-defined meta:name="OVERHEIDop.externeBijlage">Ontwerp Projectplan|exb-2022-69019</meta:user-defined>
    <meta:user-defined meta:name="OVERHEIDop.externeBijlage">Bijlagen projectplan Waterwet|exb-2022-69020</meta:user-defined>
    <meta:user-defined meta:name="DCTERMS.W3CDTF/OVERHEIDop.jaargang">2022</meta:user-defined>
    <meta:user-defined meta:name="OVERHEIDop.publicationIssue">14090</meta:user-defined>
    <meta:user-defined meta:name="OVERHEIDop.WsbID/DC.identifier">wsb-2022-14090</meta:user-defined>
    <meta:user-defined meta:name="OVERHEIDop.versieInformatie"/>
  </office:meta>
</office:document-meta>
</file>