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47083 verleende vergunning voor het aanleggen van een dijktrap en realiseren van een vogelkijkhut binnen de zonering de regionale waterkering ter hoogte van Nauerna 3a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9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409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0663</meta:user-defined>
    <meta:user-defined meta:name="DCTERMS.abstract">het aanleggen van een dijktrap en realiseren van een vogelkijkhut binnen de zonering de regionale waterkering ter hoogte van Nauerna 3a in Assendelft</meta:user-defined>
    <dc:language>nl</dc:language>
    <meta:user-defined meta:name="OVERHEIDop.locatietype/OVERHEIDop.gebiedsmarkering">Punt</meta:user-defined>
    <meta:user-defined meta:name="DC.title">22.0247083 verleende vergunning voor het aanleggen van een dijktrap en realiseren van een vogelkijkhut binnen de zonering de regionale waterkering ter hoogte van Nauerna 3a in Assendelft</meta:user-defined>
    <meta:user-defined meta:name="DCTERMS.W3CDTF/DCTERMS.available">2022-02-07</meta:user-defined>
    <meta:user-defined meta:name="DCTERMS.W3CDTF/OVERHEIDop.jaargang">2022</meta:user-defined>
    <meta:user-defined meta:name="OVERHEIDop.publicationIssue">1409</meta:user-defined>
    <meta:user-defined meta:name="OVERHEIDop.WsbID/DC.identifier">wsb-2022-1409</meta:user-defined>
    <meta:user-defined meta:name="OVERHEIDop.versieInformatie"/>
  </office:meta>
</office:document-meta>
</file>