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gestuurde boring, Graaf Albrechtstraat 2, 2415 AW Nieuwerbrug aan den Rijn (code HDSR186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gestuurde boring, Graaf Albrechtstraat 2, 2415 AW Nieuwerbrug aan den Rijn in de gemeente Bodegraven-Reeuwijk. </text:p>
            <text:p text:style-name="common-al">Deze aanvraag is ontvangen op 14 december 2022 en geregistreerd onder zaak 186267 (OLO nummer 74624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6267</meta:user-defined>
    <meta:user-defined meta:name="DCTERMS.abstract">aanvraag watervergunning voor de aanleg van gestuurde boring, Graaf Albrechtstraat 2, 2415 AW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gestuurde boring, Graaf Albrechtstraat 2, 2415 AW Nieuwerbrug aan den Rijn (code HDSR186267)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87</meta:user-defined>
    <meta:user-defined meta:name="OVERHEIDop.WsbID/DC.identifier">wsb-2022-14087</meta:user-defined>
    <meta:user-defined meta:name="OVERHEIDop.versieInformatie"/>
  </office:meta>
</office:document-meta>
</file>