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917 verleende vergunning voor het vervangen van een drijvende steiger bij Landsmeerderdijk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8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8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8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671</meta:user-defined>
    <meta:user-defined meta:name="DCTERMS.abstract">het vervangen van een drijvende steiger bij Landsmeerderdijk 5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5917 verleende vergunning voor het vervangen van een drijvende steiger bij Landsmeerderdijk 56 in Amster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85</meta:user-defined>
    <meta:user-defined meta:name="OVERHEIDop.WsbID/DC.identifier">wsb-2022-14085</meta:user-defined>
    <meta:user-defined meta:name="OVERHEIDop.versieInformatie"/>
  </office:meta>
</office:document-meta>
</file>