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851 verleende vergunning voor (wijzigingsbesluit) vervangen van de oeverconstructie langs de regionale waterkering aan het Noord-Hollands Kanaal vanaf Warmenhuizen t/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15</meta:user-defined>
    <meta:user-defined meta:name="DCTERMS.abstract">(wijzigingsbesluit) vervangen van de oeverconstructie langs de regionale waterkering aan het Noord-Hollands Kanaal vanaf Warmenhuizen t/m Alkmaar</meta:user-defined>
    <dc:language>nl</dc:language>
    <meta:user-defined meta:name="OVERHEIDop.locatietype/OVERHEIDop.gebiedsmarkering">Punt</meta:user-defined>
    <meta:user-defined meta:name="DC.title">22.1005851 verleende vergunning voor (wijzigingsbesluit) vervangen van de oeverconstructie langs de regionale waterkering aan het Noord-Hollands Kanaal vanaf Warmenhuizen t/m Alkm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83</meta:user-defined>
    <meta:user-defined meta:name="OVERHEIDop.WsbID/DC.identifier">wsb-2022-14083</meta:user-defined>
    <meta:user-defined meta:name="OVERHEIDop.versieInformatie"/>
  </office:meta>
</office:document-meta>
</file>