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1005826 verleende vergunning voor het plaatsen van twee drijvende steigers in de regionale waterkering bij Bergerweg 200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12-2022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081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081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081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5727</meta:user-defined>
    <meta:user-defined meta:name="DCTERMS.abstract">het plaatsen van twee drijvende steigers in de regionale waterkering bij Bergerweg 200 in Alkmaa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22.1005826 verleende vergunning voor het plaatsen van twee drijvende steigers in de regionale waterkering bij Bergerweg 200 in Alkmaar</meta:user-defined>
    <meta:user-defined meta:name="DCTERMS.W3CDTF/DCTERMS.available">2022-12-19</meta:user-defined>
    <meta:user-defined meta:name="DCTERMS.W3CDTF/OVERHEIDop.jaargang">2022</meta:user-defined>
    <meta:user-defined meta:name="OVERHEIDop.publicationIssue">14081</meta:user-defined>
    <meta:user-defined meta:name="OVERHEIDop.WsbID/DC.identifier">wsb-2022-14081</meta:user-defined>
    <meta:user-defined meta:name="OVERHEIDop.versieInformatie"/>
  </office:meta>
</office:document-meta>
</file>