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endijk/Zuidelijke Rand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85243 ingevolge de Keur waterschap Brabantse Delta 2015 bekend gemaakt op 15 december 2022 voor het aanleggen, hebben en onderhouden van een brug over a-water en vaarweg Roode Vaart Noord ter hoogte van de Koekoekendijk/Zuidelijke Randweg ten behoeve van de realisatie van de Interne Baan Moerdijk; het aanbrengen van twee tijdelijke kasten voor elektrische bouwaansluitingen; in, op of onder een waterkering bij ons waterschap bekend als de primaire waterkering DWK00397 (P21) en de boezemkades DWK00877 (S109) en DWK00880 (S11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8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oekoekendijk/Zuidelijke Randweg in de gemeente Moerdijk.</meta:user-defined>
    <meta:user-defined meta:name="DCTERMS.W3CDTF/DCTERMS.available">2022-12-19</meta:user-defined>
    <meta:user-defined meta:name="DCTERMS.W3CDTF/OVERHEIDop.jaargang">2022</meta:user-defined>
    <meta:user-defined meta:name="OVERHEIDop.externeBijlage">Besluit 585243|exb-2022-68980</meta:user-defined>
    <meta:user-defined meta:name="OVERHEIDop.externeBijlage">tekening OT-029|exb-2022-68981</meta:user-defined>
    <meta:user-defined meta:name="OVERHEIDop.externeBijlage">tekening 48755-TEK-00100|exb-2022-68982</meta:user-defined>
    <meta:user-defined meta:name="OVERHEIDop.externeBijlage">memo 48755-MEM-00189|exb-2022-68983</meta:user-defined>
    <meta:user-defined meta:name="OVERHEIDop.externeBijlage">0652563458-A|exb-2022-68984</meta:user-defined>
    <meta:user-defined meta:name="OVERHEIDop.publicationIssue">14080</meta:user-defined>
    <meta:user-defined meta:name="OVERHEIDop.WsbID/DC.identifier">wsb-2022-14080</meta:user-defined>
    <meta:user-defined meta:name="OVERHEIDop.versieInformatie"/>
  </office:meta>
</office:document-meta>
</file>