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en aanbrengen van diverse werken in de regionale waterkering en het winterbed van de Linge ter plaatse van Lingedijk 43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ijzigen en aanbrengen van diverse werken in de regionale waterkering en het winterbed van de Linge ter plaatse van Lingedijk 43 te Tricht een watervergunning te verlenen.</text:p>
            <text:p text:style-name="common-al">Zaaknummer: 2021118306</text:p>
            <text:p text:style-name="common-al">Start bezwaartermijn: 03-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8306</meta:user-defined>
    <meta:user-defined meta:name="DCTERMS.abstract">het (ver)bouwen van werken in de regionale waterkering en het winterbed van de Linge t.p.v. Lingedijk 43 te Tricht, nabij dijkpaal AZ182</meta:user-defined>
    <dc:language>nl</dc:language>
    <meta:user-defined meta:name="OVERHEIDop.locatietype/OVERHEIDop.gebiedsmarkering">Punt</meta:user-defined>
    <meta:user-defined meta:name="DC.title">Waterschap Rivierenland - watervergunning voor het wijzigen en aanbrengen van diverse werken in de regionale waterkering en het winterbed van de Linge ter plaatse van Lingedijk 43 te Tricht</meta:user-defined>
    <meta:user-defined meta:name="DCTERMS.W3CDTF/DCTERMS.available">2022-02-07</meta:user-defined>
    <meta:user-defined meta:name="DCTERMS.W3CDTF/OVERHEIDop.jaargang">2022</meta:user-defined>
    <meta:user-defined meta:name="OVERHEIDop.publicationIssue">1408</meta:user-defined>
    <meta:user-defined meta:name="OVERHEIDop.WsbID/DC.identifier">wsb-2022-1408</meta:user-defined>
    <meta:user-defined meta:name="OVERHEIDop.versieInformatie"/>
  </office:meta>
</office:document-meta>
</file>