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twee B-wateren ter plaatse van Waalbandijk 6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twee B-wateren ter plaatse van Waalbandijk 6 te Zaltbommel een watervergunning te verlenen.  
</text:p>
            <text:p text:style-name="common-al">Zaaknummer: 2022144962
</text:p>
            <text:p text:style-name="common-al">Start bezwaartermijn: 15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7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4962</meta:user-defined>
    <meta:user-defined meta:name="DCTERMS.abstract">het graven van een sloot tbv extra waterberging tpv. Waalbandijk 6 te Zaltbomm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graven van twee B-wateren ter plaatse van Waalbandijk 6 te Zaltbomm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78</meta:user-defined>
    <meta:user-defined meta:name="OVERHEIDop.WsbID/DC.identifier">wsb-2022-14078</meta:user-defined>
    <meta:user-defined meta:name="OVERHEIDop.versieInformatie"/>
  </office:meta>
</office:document-meta>
</file>