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ijziging watervergunning voor het in een oppervlaktewater lozen van spoelwater dat vrijkomt tijdens het boren en ontwikkelen van twee bronnen van een bodemenergiesysteem op de locatie Het Kwadrant 1 in Maarssen(code HDSR885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in een oppervlaktewater lozen van spoelwater dat vrijkomt tijdens het boren en ontwikkelen van twee bronnen van een bodemenergiesysteem op de locatie Het Kwadrant 1 in Maarssen. Dit besluit is verzonden op 15 december 2022.</text:p>
            <text:p text:style-name="common-al">De aangevraagde wijziging betreft het verlengen van de geldigheidsduur van deze vergunning. Deze vergunning vervalt van rechtswege indien niet binnen 12 maanden na het onherroepelijk worden van de vergunning met de werkzaamheden gestart is.</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6 jan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9 deceme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07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7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7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8532</meta:user-defined>
    <meta:user-defined meta:name="DCTERMS.abstract">Wijziging watervergunning voor het in een oppervlaktewater lozen van spoelwater dat vrijkomt tijdens het boren en ontwikkelen van twee bronnen van een bodemenergiesysteem op de locatie Het Kwadrant 1 in Maarssen.</meta:user-defined>
    <dc:language>nl</dc:language>
    <meta:user-defined meta:name="OVERHEIDop.locatietype/OVERHEIDop.gebiedsmarkering">Adres</meta:user-defined>
    <meta:user-defined meta:name="DC.title">Hoogheemraadschap De Stichtse Rijnlanden – Wijziging watervergunning voor het in een oppervlaktewater lozen van spoelwater dat vrijkomt tijdens het boren en ontwikkelen van twee bronnen van een bodemenergiesysteem op de locatie Het Kwadrant 1 in Maarssen(code HDSR88532)</meta:user-defined>
    <meta:user-defined meta:name="OVERHEIDop.datumEindeReactietermijn">2022-12-26</meta:user-defined>
    <meta:user-defined meta:name="OVERHEIDop.TilID/OVERHEIDop.terinzageleggingOP">til-2022-5732</meta:user-defined>
    <meta:user-defined meta:name="DCTERMS.W3CDTF/DCTERMS.available">2022-12-19</meta:user-defined>
    <meta:user-defined meta:name="DCTERMS.W3CDTF/OVERHEIDop.jaargang">2022</meta:user-defined>
    <meta:user-defined meta:name="OVERHEIDop.publicationIssue">14077</meta:user-defined>
    <meta:user-defined meta:name="OVERHEIDop.WsbID/DC.identifier">wsb-2022-14077</meta:user-defined>
    <meta:user-defined meta:name="OVERHEIDop.versieInformatie"/>
  </office:meta>
</office:document-meta>
</file>