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style:num-suffix=""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Besluit tot partiële wijziging van de Legger Delfland als gevolg van meerdere watervergunningen: Schieveensedijk Rotterdam, Abtswoude 54 Schipluiden, Nieuwkoopseweg 7 Nootdorp, Wilgenweg 82A Pijnacker, Burgemeester van der Lippad Schiedam, Nieuweweg 13 Honselersdijk, Definitief besluit Otterschelp Monster, Otterschelp-Marmerschelp Monster, Weverskade Maassluis, Weverskade 81 Maassluis, Oostveenseweg 9 Schipluiden </text:p>
      <text:section text:name="zakelijke-mededeling_id1-3-2" text:style-name="zakelijke-mededeling">
        <text:section text:name="zakelijke-mededeling-tekst_id1-3-2-1" text:style-name="zakelijke-mededeling-tekst">
          <text:section text:name="tekst_id1-3-2-1-1" text:style-name="tekst">
            <text:p text:style-name="common-al">Kenmerk leggeractualisatie: Legger2022-D-08</text:p>
            <text:p text:style-name="common-al">Dijkgraaf en hoogheemraden van Delfland hebben op 9 december 2022 het besluit genomen om de leggerkaart behorende bij de Legger Delfland partieel te wijzigen, zoals aangegeven op de digitale leggerwijzigingskaart “<text:span text:style-name="nadrukcur">Leggerwijzigingskaart beroepstermijn (leggeractualisatie </text:span><text:span text:style-name="nadrukcur">LEGGER2022-D-08</text:span><text:span text:style-name="nadrukcur">)</text:span>”. De leggerkaart moet samen met de leggertekst (het tekstuele deel van de legger) gelezen worden.</text:p>
            <text:p text:style-name="common-al"/>
            <text:p text:style-name="common-al">Deze kaart zal alleen gedurende de periode van de beroepstermijn beschikbaar zijn, en kan worden bekeken via deze links: <text:a xlink:href="https://hhdelfland.maps.arcgis.com/apps/MapSeries/index.html?appid=b9a9736e1dcb4867b8887cf3a6bff031" xlink:type="simple">https://hhdelfland.maps.arcgis.com/apps/MapSeries/index.html?appid=b9a9736e1dcb4867b8887cf3a6bff031#</text:a> en <text:a xlink:href="https://www.hhdelfland.nl/over-ons/regelgeving/legger/" xlink:type="simple">https://www.hhdelfland.nl/over-ons/regelgeving/legger/</text:a></text:p>
            <text:p text:style-name="common-al"/>
            <text:p text:style-name="common-al">Het ontwerpbesluit tot partiële wijziging van de Legger Delfland met kenmerk LEGGER2022-D-08 heeft ter inzage gelegen van 6 oktober 2022 tot en met 18 november 2022. Er zijn geen zienswijzen ingediend. Het ontwerpbesluit is ongewijzigd vastgesteld. </text:p>
            <text:p text:style-name="common-al"/>
            <text:p text:style-name="common-al">De wijziging volgt op de voltooide uitvoering volgens de eerder verleende watervergunningen en bijbehorende wijzigingsbesluiten:</text:p>
            <text:list text:style-name="id1-3-2-1-1-9">
              <text:list-item text:style-override="id1-3-2-1-1-9-1">
                <text:number>•</text:number>
                <text:p text:style-name="al">2020-018604 Watervergunning Schieveensedijk Rotterdam, </text:p>
              </text:list-item>
              <text:list-item text:style-override="id1-3-2-1-1-9-2">
                <text:number>•</text:number>
                <text:p text:style-name="al">Z-21-047950 Watervergunning Schieveensedijk te Rotterdam, </text:p>
              </text:list-item>
              <text:list-item text:style-override="id1-3-2-1-1-9-3">
                <text:number>•</text:number>
                <text:p text:style-name="al">2018-015899 Abtswoude 54 gemeente Midden-Delfland (Schipluiden), </text:p>
              </text:list-item>
              <text:list-item text:style-override="id1-3-2-1-1-9-4">
                <text:number>•</text:number>
                <text:p text:style-name="al">2021-002969 Watervergunning Abtswoude 54 gemeente Midden-Delfland (Schipluiden)</text:p>
              </text:list-item>
              <text:list-item text:style-override="id1-3-2-1-1-9-5">
                <text:number>•</text:number>
                <text:p text:style-name="al">2019-015634 Nieuwkoopseweg 7 gemeente Pijnacker-Nootdorp (Nootdorp),</text:p>
              </text:list-item>
              <text:list-item text:style-override="id1-3-2-1-1-9-6">
                <text:number>•</text:number>
                <text:p text:style-name="al">2020-005184 Watervergunning Wilgenweg 82A gemeente Pijnacker-Nootdorp (Pijnacker),</text:p>
              </text:list-item>
              <text:list-item text:style-override="id1-3-2-1-1-9-7">
                <text:number>•</text:number>
                <text:p text:style-name="al">2020-020460 Watervergunning Burgemeester van der Lippad Schiedam,</text:p>
              </text:list-item>
              <text:list-item text:style-override="id1-3-2-1-1-9-8">
                <text:number>•</text:number>
                <text:p text:style-name="al">2019-025783 Nieuweweg 13 gemeente Westland (Honselersdijk) met wijzigingsbesluiten: 2020-008923, 2020-028008, 2020-014353, 2021-007493,</text:p>
              </text:list-item>
              <text:list-item text:style-override="id1-3-2-1-1-9-9">
                <text:number>•</text:number>
                <text:p text:style-name="al">2020-028010 Nieuweweg 18 gemeente Westland (Honselersdijk) met wijzigingsbesluit 2021-008490,</text:p>
              </text:list-item>
              <text:list-item text:style-override="id1-3-2-1-1-9-10">
                <text:number>•</text:number>
                <text:p text:style-name="al">2016-010012 Definitief besluit Otterschelp gemeente Westland (Monster),</text:p>
              </text:list-item>
              <text:list-item text:style-override="id1-3-2-1-1-9-11">
                <text:number>•</text:number>
                <text:p text:style-name="al">Z-21-042766 Watervergunning Otterschelp -Marmerschelp gemeente Westland (Monster),</text:p>
              </text:list-item>
              <text:list-item text:style-override="id1-3-2-1-1-9-12">
                <text:number>•</text:number>
                <text:p text:style-name="al">2019-011811 Weverskade (Blikveld) te gemeente Maassluis met wijzigingsbesluit 2019-012384,</text:p>
              </text:list-item>
              <text:list-item text:style-override="id1-3-2-1-1-9-13">
                <text:number>•</text:number>
                <text:p text:style-name="al">2019-005190 Watervergunning Weverskade 81 te Maassluis en</text:p>
              </text:list-item>
              <text:list-item text:style-override="id1-3-2-1-1-9-14">
                <text:number>•</text:number>
                <text:p text:style-name="al">2019-007958 Watervergunning Oostveenseweg 9, gemeente Midden Delfland (Schipluiden)</text:p>
              </text:list-item>
            </text:list>
            <text:p text:style-name="common-al">Hiermee zijn nieuwe waterstaatswerken aangelegd of al bestaande waterstaatswerken gewijzigd of (deels) verwijderd. Deze nieuwe situatie is met deze leggerwijziging in de legger opgenomen om deze actueel te houden. Voor deze waterstaatswerken is opgenomen: </text:p>
            <text:p text:style-name="common-al">a. de waterstaatswerken naar ligging, vorm, afmeting, constructie en functie en ook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documenten maken deel uit van het besluit tot leggerwijziging LEGGER2022-D-08):</text:p>
            <text:list text:style-name="id1-3-2-1-1-17">
              <text:list-item text:style-override="id1-3-2-1-1-17-1">
                <text:number>•</text:number>
                <text:p text:style-name="al">DMS#2117624 – Partiële leggerwijziging LEGGER2022-D-08; en</text:p>
              </text:list-item>
              <text:list-item text:style-override="id1-3-2-1-1-17-2">
                <text:number/>
                <text:p text:style-name="al"/>
              </text:list-item>
              <text:list-item text:style-override="id1-3-2-1-1-17-3">
                <text:number>•</text:number>
                <text:p text:style-name="al">DMS#21110512 – Leggerwijzigingsdatabase LEGGER2022-D-08. </text:p>
              </text:list-item>
            </text:list>
            <text:p text:style-name="common-al"/>
            <text:p text:style-name="common-al">Het besluit treedt in werking met ingang van de achtste dag na bekendmaking. Na inwerkingtreding van dit besluit is de legger gewijzigd op grond van deze partiële leggerwijziging.</text:p>
            <text:p text:style-name="common-al"/>
            <text:p text:style-name="common-al"/>
            <text:p text:style-name="tussenkopcur">Stukken inzien</text:p>
            <text:p text:style-name="common-al">Het besluit en de daarop betrekking hebbende stukken (uitgezonderd DMS#21110512)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21110512)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
            <text:p text:style-name="tussenkopcur">Beroep en hoger beroep</text:p>
            <text:p text:style-name="common-al">Belanghebbenden kunnen beroep instelle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en beschermingszone (Waterwet). </text:p>
            <text:p text:style-name="common-al"/>
            <text:p text:style-name="common-al">Er geldt een beroepstermijn van zes weken vanaf de dag na deze bekendmaking. Het beroepschrift moet worden ingediend bij de Rechtbank te Den Haag, sector Bestuursrecht, Postbus 20302, 2500 EH DEN HAAG.</text:p>
            <text:p text:style-name="common-al"/>
            <text:p text:style-name="common-al">Een beroepschrift dient volgens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het indienen van een beroepschrift en het indienen van een verzoek om voorlopige voorziening is griffierecht verschuldigd.</text:p>
            <text:p text:style-name="common-al"/>
            <text:p text:style-name="tussenkopcur">Contact</text:p>
            <text:p text:style-name="common-al">Voor het maken van een afspraak voor inzage en voor vragen naar aanleiding van deze kennisgeving kunt u op werkdagen van 9:00 tot 16:00 uur contact opnemen met Communicatie en Klantcontact (CK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07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7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7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2-D-0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DC.title">Hoogheemraadschap van Delfland – Besluit tot partiële wijziging van de Legger Delfland als gevolg van meerdere watervergunningen: Schieveensedijk Rotterdam, Abtswoude 54 Schipluiden, Nieuwkoopseweg 7 Nootdorp, Wilgenweg 82A Pijnacker, Burgemeester van der Lippad Schiedam, Nieuweweg 13 Honselersdijk, Definitief besluit Otterschelp Monster, Otterschelp-Marmerschelp Monster, Weverskade Maassluis, Weverskade 81 Maassluis, Oostveenseweg 9 Schipluiden</meta:user-defined>
    <meta:user-defined meta:name="DCTERMS.W3CDTF/DCTERMS.available">2022-12-22</meta:user-defined>
    <meta:user-defined meta:name="DCTERMS.W3CDTF/OVERHEIDop.jaargang">2022</meta:user-defined>
    <meta:user-defined meta:name="OVERHEIDop.externeBijlage">bijlage 1|exb-2022-68967</meta:user-defined>
    <meta:user-defined meta:name="OVERHEIDop.externeBijlage">bijlage 2|exb-2022-68968</meta:user-defined>
    <meta:user-defined meta:name="OVERHEIDop.publicationIssue">14076</meta:user-defined>
    <meta:user-defined meta:name="OVERHEIDop.WsbID/DC.identifier">wsb-2022-14076</meta:user-defined>
    <meta:user-defined meta:name="OVERHEIDop.versieInformatie"/>
  </office:meta>
</office:document-meta>
</file>